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rame_20_contents">
      <style:paragraph-properties fo:margin-top="0in" fo:margin-bottom="0in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7">
      <style:paragraph-properties fo:text-align="justify" style:justify-single-word="false"/>
    </style:style>
    <style:style style:name="P12" style:family="paragraph" style:parent-style-name="Standard" style:list-style-name="L10">
      <style:paragraph-properties fo:text-align="justify" style:justify-single-word="false"/>
    </style:style>
    <style:style style:name="P13" style:family="paragraph" style:parent-style-name="Standard" style:list-style-name="L9">
      <style:paragraph-properties fo:text-align="justify" style:justify-single-word="false"/>
    </style:style>
    <style:style style:name="P14" style:family="paragraph" style:parent-style-name="Standard" style:list-style-name="L11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0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tes sur le calcul de l'évaporation du sol nu pour l'hydrologie 11 couches</text:p>
      <text:p text:style-name="P2"/>
      <text:p text:style-name="P2"><text:tab/>Dans la version 11 couches de l'hydrologie, la fraction de végétation est laissée constamment à sa valeur maximale: veget=veget_max. De ce fait, veget_max a disparu du code ce qui pose problème notamment pour le couplage avec STOMATE. Le texte qui suit peut servir de base pour savoir comment réintégrer le veget_max dans hydrol.f90.</text:p>
      <text:p text:style-name="P2"><text:span text:style-name="T1"/></text:p>
      <text:p text:style-name="P19"><text:span text:style-name="T3">* </text:span>Variables clés</text:p>
      <text:p text:style-name="P2">frac_bare <text:s text:c="7"/><text:tab/><text:tab/>!! Fraction of bare soil in each vegetation type </text:p>
      <text:p text:style-name="P2">frac_bare_ns <text:s text:c="4"/><text:tab/>!! Evaporating bare soil fraction per tile </text:p>
      <text:p text:style-name="P2">tot_frac_bare <text:s text:c="3"/><text:tab/>!! Total evaporating bare soil fraction </text:p>
      <text:p text:style-name="P2">evap_bare_lim <text:s text:c="3"/><text:tab/>!! Limitation of evapnu (to deconvoluate vevapnu) </text:p>
      <text:p text:style-name="P2">evap_bare_lim_ns <text:tab/>!! Limitation of evapnu on each soil column (to deconvoluate vevapnu) </text:p>
      <text:p text:style-name="P2">ae_ns <text:s text:c="11"/><text:tab/><text:tab/>!! Evaporation du sol nu par type de sol </text:p>
      <text:p text:style-name="P2">soiltile <text:s text:c="8"/><text:tab/><text:tab/>!! fraction of soil type subvar for hydrological processes </text:p>
      <text:p text:style-name="P2">qflux00 <text:s text:c="9"/><text:tab/><text:tab/>!! flux at the top of the soil column </text:p>
      <text:p text:style-name="P2">corr_veg_soil <text:s text:c="3"/><text:tab/>!! % of each veg type on each soil of each grid pt </text:p>
      <text:p text:style-name="P2">mask_veget <text:s text:c="6"/><text:tab/>!! zero/one when veget fraction is zero/higher </text:p>
      <text:p text:style-name="P2">mask_soiltile <text:s text:c="2"/><text:tab/>!! zero/one where soil fraction is zero/higher </text:p>
      <text:p text:style-name="P2"><text:span text:style-name="T1"/></text:p>
      <text:p text:style-name="P15">* <text:span text:style-name="T2">Calcul du "tile"</text:span></text:p>
      <text:p text:style-name="P21"><text:tab/>Dans la version 11 couches de l'hydrologie, les PFTs d'une même maille sont regroupées en trois grands ensembles de végétation, appelés les "tiles": (1) sol nu, (2) arbres et (3) cultures/prairies. Le type de sol, dominant sur la maille, est le même pour les 3 tiles contenus dans la maille. L'évaporation du sol nu est calculée en fonction du tile.</text:p>
      <text:p text:style-name="P15"/>
      <text:p text:style-name="P15"><text:tab/>Slowproc.f90</text:p>
      <text:list xml:id="list918914430" text:style-name="L2">
        <text:list-item>
          <text:list>
            <text:list-item>
              <text:p text:style-name="P6">Sur une maille, on a un type de sol identique, dominant sur la maille: </text:p>
            </text:list-item>
            <text:list-item>
              <text:p text:style-name="P6"><draw:frame draw:style-name="fr1" draw:name="Cadre2" text:anchor-type="paragraph" svg:width="3.1575in" draw:z-index="10"><draw:text-box fo:min-height="0.8528in"><text:p text:style-name="Standard">DO ji = 1, kjpindex </text:p><text:p text:style-name="Standard"><text:tab/>njsc(ji) = MAXLOC(soilclass(ji,:),1) </text:p><text:p text:style-name="Standard"><text:tab/>soiltile(:,1) = SUM(frac_nobio(ji,:)) </text:p><text:p text:style-name="Standard">ENDDO </text:p></draw:text-box></draw:frame>Sur la maille, les PFTs sont regroupées en 3 tiles:</text:p>
            </text:list-item>
          </text:list>
        </text:list-item>
      </text:list>
      <text:p text:style-name="P2"><draw:frame draw:style-name="fr1" draw:name="Cadre3" text:anchor-type="paragraph" svg:width="3.622in" draw:z-index="0"><draw:text-box fo:min-height="0.311in"><text:p text:style-name="Standard">pref_soil_veg = (/ 1, 2, 2, 2, 2, 2, 2, 2, 2, 3, 3, 3, 3 /)</text:p></draw:text-box></draw:frame></text:p>
      <text:p text:style-name="P2"><draw:frame draw:style-name="fr1" draw:name="Cadre4" text:anchor-type="paragraph" svg:width="3.4472in" draw:z-index="1"><draw:text-box fo:min-height="1.2965in"><text:p text:style-name="Standard">DO jv = 1, nvm </text:p><text:p text:style-name="Standard"><text:s text:c="3"/>jst = pref_soil_veg(jv) </text:p><text:p text:style-name="Standard"><text:s text:c="7"/>DO ji = 1, kjpindex </text:p><text:p text:style-name="Standard"><text:s text:c="11"/>soiltile(ji,jst) = soiltile(ji,jst) + veget(ji,jv) </text:p><text:p text:style-name="Standard"><text:s text:c="7"/>ENDDO </text:p><text:p text:style-name="Standard">ENDDO </text:p></draw:text-box></draw:frame> </text:p>
      <text:p text:style-name="P19"><text:span text:style-name="T3">* </text:span>Calcul de la fraction de sol nu</text:p>
      <text:p text:style-name="P19"/>
      <text:list xml:id="list1559282658" text:style-name="L3">
        <text:list-item>
          <text:list>
            <text:list-item>
              <text:p text:style-name="P7"><text:span text:style-name="T2">slowproc_lai</text:span>: calcul de la fraction de sol nu découverte dans la fraction de végétation (Monsi &amp; Saeki, 1953), <text:span text:style-name="T4">frac_bare</text:span>:</text:p>
            </text:list-item>
          </text:list>
        </text:list-item>
      </text:list>
      <text:p text:style-name="P2"><draw:frame draw:style-name="fr1" draw:name="Cadre5" text:anchor-type="paragraph" svg:width="3.1992in" draw:z-index="2"><draw:text-box fo:min-height="1.0854in"><text:p text:style-name="Standard">frac_bare(:,:) = zero </text:p><text:p text:style-name="Standard">frac_bare(:,1) = un </text:p><text:p text:style-name="Standard">IF (extcoef .LT. 100) THEN </text:p><text:p text:style-name="Standard"><text:s text:c="3"/>DO jv=2,nvm </text:p><text:p text:style-name="Standard"><text:s text:c="6"/>frac_bare(:,jv) = EXP(-extcoef * lai(:,jv)) </text:p><text:p text:style-name="Standard"><text:s text:c="3"/>ENDDO </text:p><text:p text:style-name="Standard">ENDIF </text:p></draw:text-box></draw:frame><text:soft-page-break/></text:p>
      <text:p text:style-name="P2"><text:span text:style-name="T2">2 remarques</text:span>:</text:p>
      <text:list xml:id="list2154788500" text:style-name="L10">
        <text:list-item>
          <text:p text:style-name="P12">incertitude sur la valeur de extcoef: </text:p>
          <text:list>
            <text:list-item>
              <text:p text:style-name="P12">=0.5 par défaut dans le modèle</text:p>
            </text:list-item>
            <text:list-item>
              <text:p text:style-name="P12">=3.0 d'après Perrier &amp; Guimberteau</text:p>
            </text:list-item>
            <text:list-item>
              <text:p text:style-name="P12">=4.0 d'après la thèse de D'Orgeval</text:p>
              <text:p text:style-name="P12">=&gt; une valeur de extcoef est à déterminer mais:</text:p>
            </text:list-item>
          </text:list>
        </text:list-item>
        <text:list-item>
          <text:p text:style-name="P20">actuellement, extcoef ne dépend pas du PFT. L'attribution de différentes valeurs de extcoef pour les différentes PFTs est par conséquent souhaitable.</text:p>
          <text:p text:style-name="P16"/>
        </text:list-item>
      </text:list>
      <text:p text:style-name="P15"><text:tab/>Hydrol.f90</text:p>
      <text:list xml:id="list332699333" text:style-name="L4">
        <text:list-item>
          <text:p text:style-name="P8"><text:span text:style-name="T2">hydrol_vegupd</text:span>: calcul de la fraction de sol nu découverte dans la fraction de végétation dans chaque tile, <text:span text:style-name="T4">frac_bare_ns</text:span><text:span text:style-name="T7">:</text:span></text:p>
        </text:list-item>
      </text:list>
      <text:p text:style-name="P2"><draw:frame draw:style-name="fr1" draw:name="Cadre6" text:anchor-type="paragraph" svg:width="6.8134in" draw:z-index="3"><draw:text-box fo:min-height="1.4354in"><text:p text:style-name="Standard">DO jst = 1, nstm </text:p><text:p text:style-name="Standard"><text:s text:c="3"/>DO jv = 1, nvm </text:p><text:p text:style-name="Standard"><text:s text:c="6"/>DO ji =1, kjpindex </text:p><text:p text:style-name="Standard"><text:s text:c="9"/>frac_bare_ns(ji,jst) = frac_bare_ns(ji,jst) + corr_veg_soil(ji,jv,jst) * frac_bare(ji,jv) / vegtot(ji) </text:p><text:p text:style-name="Standard"><text:s text:c="6"/>ENDDO </text:p><text:p text:style-name="Standard"><text:s text:c="3"/>ENDDO </text:p><text:p text:style-name="Standard">ENDDO </text:p></draw:text-box></draw:frame>avec corr_veg_soil, la fraction de chaque type de végétation sur chaque type de sol de chaque grille: </text:p>
      <text:list xml:id="list474312492" text:style-name="L5">
        <text:list-header>
          <text:p text:style-name="P18"><draw:frame draw:style-name="fr1" draw:name="Cadre7" text:anchor-type="paragraph" svg:width="6.05in" draw:z-index="4"><draw:text-box fo:min-height="0.9457in"><text:p text:style-name="P1">IF (soil_exist(ji,jst_pref).GT.min_sechiba) THEN </text:p><text:p text:style-name="P1"><text:s text:c="3"/>veget_exist(ji,jv) = MAX(veget_exist(ji,jv)- soil_exist(ji,jst_pref)*soiltile(ji,jst_pref),zero) </text:p><text:p text:style-name="P1"><text:s text:c="3"/>soil_exist(ji,jst_pref) = MAX(soil_exist(ji,jst_pref)- corr_veg_soil(ji,jv,jst_pref),zero) </text:p><text:p text:style-name="P1"><text:s text:c="3"/>corr_veg_soil(ji,jv,jst_pref) = MIN(veget_exist(ji,jv)/soiltile(ji,jst_pref),soil_exist(ji,jst_pref)) </text:p><text:p text:style-name="P1">ENDIF </text:p></draw:text-box></draw:frame></text:p>
        </text:list-header>
        <text:list-item>
          <text:p text:style-name="P9"><text:span text:style-name="T2">hydrol_vegupd</text:span>: calcul de la fraction totale de sol nu, <text:span text:style-name="T4">tot_frac_bare</text:span><text:span text:style-name="T6">, sur laquelle l'évaporation du sol nu est calculée:</text:span></text:p>
        </text:list-item>
      </text:list>
      <text:p text:style-name="Standard"><draw:frame draw:style-name="fr1" draw:name="Cadre8" text:anchor-type="paragraph" svg:width="5.0319in" draw:z-index="5"><draw:text-box fo:min-height="1.15in"><text:p text:style-name="Frame_20_contents">DO jv = 1, nvm </text:p><text:p text:style-name="Standard"><text:s text:c="7"/>DO ji =1, kjpindex </text:p><text:p text:style-name="Standard"><text:s text:c="10"/>tot_frac_bare(ji) = tot_frac_bare(ji) + veget(ji,jv) * frac_bare(ji,jv) </text:p><text:p text:style-name="Standard"><text:s text:c="7"/>ENDDO </text:p><text:p text:style-name="Standard">ENDDO </text:p></draw:text-box></draw:frame>cf le fichier Martial_notes_on_merge concernant l'introduction de veget_max dans cette partie</text:p>
      <text:p text:style-name="P19"><text:span text:style-name="T3"/></text:p>
      <text:p text:style-name="P19"><text:span text:style-name="T3">* </text:span>Calcul de l'évaporation du sol nu</text:p>
      <text:p text:style-name="P19"/>
      <text:list xml:id="list1340291359" text:style-name="L6">
        <text:list-item>
          <text:p text:style-name="P10"><text:span text:style-name="T2">hydrol_vegupd</text:span>: calcul du mask_soiltile </text:p>
        </text:list-item>
      </text:list>
      <text:p text:style-name="P2"><text:soft-page-break/></text:p>
      <text:p text:style-name="P2">- si soiltile &gt;0 =&gt; mask_soiltile =1 sinon =0 </text:p>
      <text:p text:style-name="P2">- si veget <text:s text:c="2"/>&gt;0 =&gt; mask_veget <text:s text:c="2"/>=1 sinon =0 </text:p>
      <text:p text:style-name="P2"><draw:frame draw:style-name="fr1" draw:name="Cadre9" text:anchor-type="paragraph" svg:width="2.3626in" draw:z-index="6"><draw:text-box fo:min-height="0.5429in"><text:p text:style-name="Standard">soil_exist(:,:) <text:s/>= mask_soiltile(:,:) </text:p><text:p text:style-name="Standard">veget_exist(:,:) = veget(:,:) </text:p></draw:text-box></draw:frame> </text:p>
      <text:list xml:id="list1449871475" text:style-name="L7">
        <text:list-item>
          <text:p text:style-name="P11"><text:span text:style-name="T2">hydrol_soil</text:span>: Calcul de l'évaporation du sol nu, <text:span text:style-name="T4">ae_ns</text:span><text:span text:style-name="T6">,</text:span><text:span text:style-name="T4"> </text:span>déduite du bilan suivant:</text:p>
        </text:list-item>
      </text:list>
      <text:p text:style-name="P2"><draw:frame draw:style-name="fr1" draw:name="Cadre10" text:anchor-type="paragraph" svg:width="6.1374in" draw:z-index="7"><draw:text-box fo:min-height="0.8862in"><text:p text:style-name="Standard">DO ji = 1, kjpindex</text:p><text:p text:style-name="Standard"><text:s text:c="3"/>ae_ns(ji,jst) = MAX(MIN((precisol_ns(ji,jst)+irrigation_soil(ji)+reinfiltration_soil(ji) &amp; </text:p><text:p text:style-name="Standard"><text:s text:c="3"/>&amp; +water2infilt(ji,jst)-qflux00(ji,jst)), evapot_penm(ji)), zero) * mask_soiltile(ji,jst)</text:p><text:p text:style-name="Standard">ENDDO</text:p></draw:text-box></draw:frame></text:p>
      <text:list xml:id="list365794857" text:style-name="L11">
        <text:list-item>
          <text:p text:style-name="P14"><text:span text:style-name="T2">hydrol_split_soil</text:span><text:span text:style-name="T3">: </text:span></text:p>
        </text:list-item>
      </text:list>
      <text:p text:style-name="P2"><draw:frame draw:style-name="fr1" draw:name="Cadre11" text:anchor-type="paragraph" svg:width="6.5689in" draw:z-index="12"><draw:text-box fo:min-height="1.4598in"><text:p text:style-name="P3"><text:s text:c="4"/>DO jst=1,nstm</text:p><text:p text:style-name="P3"><text:s text:c="7"/>DO ji=1,kjpindex</text:p><text:p text:style-name="P3"><text:s text:c="10"/>IF (vevapnu_old(ji).GT.min_sechiba) THEN</text:p><text:p text:style-name="P3"><text:s text:c="13"/>IF(evap_bare_lim(ji).GT.min_sechiba) THEN</text:p><text:p text:style-name="P3"><text:s text:c="16"/>ae_ns(ji,jst) = vevapnu(ji) * evap_bare_lim_ns(ji,jst)/evap_bare_lim(ji)</text:p><text:p text:style-name="P3"><text:s text:c="13"/>ELSE</text:p><text:p text:style-name="P3"><text:tab/> <text:s text:c="3"/>ae_ns(ji,jst)=ae_ns(ji,jst) * vevapnu(ji)/vevapnu_old(ji)</text:p><text:p text:style-name="P3"><text:s text:c="13"/>ENDIF</text:p><text:p text:style-name="P3"><text:s text:c="10"/>ELSEIF(frac_bare_ns(ji,jst).GT.min_sechiba) THEN</text:p><text:p text:style-name="P3"><text:s text:c="13"/>IF(evap_bare_lim(ji).GT.min_sechiba) THEN</text:p><text:p text:style-name="P3"><text:s text:c="16"/>ae_ns(ji,jst) = vevapnu(ji) * evap_bare_lim_ns(ji,jst)/evap_bare_lim(ji)</text:p><text:p text:style-name="P3"><text:s text:c="13"/>ELSE</text:p><text:p text:style-name="P3"><text:s text:c="16"/>ae_ns(ji,jst) = vevapnu(ji) * frac_bare_ns(ji,jst)/tot_frac_bare(ji)</text:p><text:p text:style-name="P3">[...]</text:p></draw:text-box></draw:frame><text:span text:style-name="T3"/></text:p>
      <text:list xml:id="list2160081464" text:style-name="L9">
        <text:list-item>
          <text:p text:style-name="P13"><text:span text:style-name="T2">hydrol_diag_soil</text:span><text:span text:style-name="T3">: déduction d'</text:span><text:span text:style-name="T5">evap_bare_lim</text:span><text:span text:style-name="T7">, « résistance » à l'évaporation du sol nu</text:span></text:p>
        </text:list-item>
      </text:list>
      <text:p text:style-name="P2"><draw:frame draw:style-name="fr1" draw:name="Cadre12" text:anchor-type="paragraph" svg:width="4.7819in" draw:z-index="8"><draw:text-box fo:min-height="2.2319in"><text:p text:style-name="Standard">DO jst=1,nstm </text:p><text:p text:style-name="Standard"><text:s text:c="3"/>DO ji=1,kjpindex </text:p><text:p text:style-name="Standard"><text:s text:c="6"/>IF ((evapot(ji).GT.min_sechiba) .AND. &amp; </text:p><text:p text:style-name="Standard"><text:s text:c="11"/>&amp; (tmc_litter(ji,jst).GT.(tmc_litter_wilt(ji,jst)))) THEN </text:p><text:p text:style-name="Standard"><text:s text:c="10"/>evap_bare_lim_ns(ji,jst) = ae_ns(ji,jst) / evapot(ji) </text:p><text:p text:style-name="Standard"><text:s text:c="6"/>ELSEIF((evapot(ji).GT.min_sechiba).AND. &amp; </text:p><text:p text:style-name="Standard"><text:s text:c="11"/>&amp; (tmc_litter(ji,jst).GT.(tmc_litter_res(ji,jst)))) THEN </text:p><text:p text:style-name="Standard"><text:s text:c="10"/>evap_bare_lim_ns(ji,jst) = <text:s/>(un/deux) * ae_ns(ji,jst) / evapot(ji) </text:p><text:p text:style-name="Standard"><text:s text:c="6"/>END IF </text:p><text:p text:style-name="Standard"><text:s text:c="3"/>END DO </text:p><text:p text:style-name="Standard">END DO </text:p></draw:text-box></draw:frame></text:p>
      <text:p text:style-name="P2"><draw:frame draw:style-name="fr1" draw:name="Cadre13" text:anchor-type="paragraph" svg:width="5.1028in" draw:z-index="9"><draw:text-box fo:min-height="0.6709in"><text:p text:style-name="Standard">DO ji = 1, kjpindex </text:p><text:p text:style-name="Standard">evap_bare_lim(ji) = SUM(evap_bare_lim_ns(ji,:)*vegtot(ji)*soiltile(ji,:)) </text:p><text:p text:style-name="Standard">ENDDO</text:p></draw:text-box></draw:frame> </text:p>
      <text:p text:style-name="P15"><text:soft-page-break/><text:tab/>Diffuco.f90</text:p>
      <text:list xml:id="list769801914" text:style-name="L1">
        <text:list-item>
          <text:p text:style-name="P5"><text:span text:style-name="T2">diffuco_bare</text:span><text:span text:style-name="T3">:</text:span> calcul du <text:span text:style-name="T4">vbeta4</text:span> égal à evap_bare_lim majorée par le terme des résistances vbeta2 et 3 (quand hydrol_cwrr est activé): <text:s text:c="185"/></text:p>
        </text:list-item>
      </text:list>
      <text:p text:style-name="P2"><draw:frame draw:style-name="fr1" draw:name="Cadre1" text:anchor-type="paragraph" svg:width="5.0555in" draw:z-index="11"><draw:text-box fo:min-height="0.2937in"><text:p text:style-name="Standard">vbeta4(ji) = MIN(evap_bare_lim(ji), un - SUM(vbeta2(ji,:)+vbeta3(ji,:)))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DejaVu LGC Sans Mono" style:font-size-asian="10pt" style:font-name-complex="Liberation Mono" style:font-size-complex="10pt"/>
    </style:style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eu Guimberteau</meta:initial-creator>
    <meta:creation-date>2011-10-17T15:46:03</meta:creation-date>
    <dc:date>2011-10-18T11:54:02</dc:date>
    <dc:creator>Matthieu Guimberteau</dc:creator>
    <meta:editing-duration>PT03H10M44S</meta:editing-duration>
    <meta:editing-cycles>123</meta:editing-cycles>
    <meta:generator>OpenOffice.org/3.1$Linux OpenOffice.org_project/310m19$Build-9420</meta:generator>
    <meta:document-statistic meta:table-count="0" meta:image-count="0" meta:object-count="0" meta:page-count="4" meta:paragraph-count="115" meta:word-count="734" meta:character-count="5994"/>
  </office:meta>
</office:document-meta>
</file>