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8.382cm" style:rel-column-width="32315*"/>
    </style:style>
    <style:style style:name="Table1.B" style:family="table-column">
      <style:table-column-properties style:column-width="8.617cm" style:rel-column-width="33220*"/>
    </style:style>
    <style:style style:name="Table1.1" style:family="table-row">
      <style:table-row-properties style:min-row-height="0.847cm"/>
    </style:style>
    <style:style style:name="Table1.A1" style:family="table-cell">
      <style:table-cell-properties fo:padding="0cm" fo:border="none"/>
    </style:style>
    <style:style style:name="Tableau1" style:family="table">
      <style:table-properties style:width="15.976cm" table:align="left" style:writing-mode="lr-tb"/>
    </style:style>
    <style:style style:name="Tableau1.A" style:family="table-column">
      <style:table-column-properties style:column-width="1.773cm"/>
    </style:style>
    <style:style style:name="Tableau1.B" style:family="table-column">
      <style:table-column-properties style:column-width="3.304cm"/>
    </style:style>
    <style:style style:name="Tableau1.C" style:family="table-column">
      <style:table-column-properties style:column-width="3.574cm"/>
    </style:style>
    <style:style style:name="Tableau1.D" style:family="table-column">
      <style:table-column-properties style:column-width="7.325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Tableau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start" style:justify-single-word="false"/>
      <style:text-properties fo:font-size="22pt" fo:font-style="italic" fo:font-weight="bold" style:font-size-asian="22pt" style:font-style-asian="italic" style:font-weight-asian="bold" style:font-size-complex="22pt" style:font-style-complex="italic" style:font-weight-complex="bold"/>
    </style:style>
    <style:style style:name="P2" style:family="paragraph" style:parent-style-name="Standard">
      <style:text-properties fo:font-size="12pt" style:text-underline-style="none" fo:font-weight="normal" style:font-size-asian="12pt" style:font-weight-asian="normal" style:font-size-complex="12pt" style:font-weight-complex="normal"/>
    </style:style>
    <style:style style:name="P3" style:family="paragraph" style:parent-style-name="Standard">
      <style:text-properties fo:font-size="12pt" style:text-underline-style="none" fo:font-weight="normal" style:font-size-asian="10.5pt" style:font-weight-asian="normal" style:font-size-complex="12pt" style:font-weight-complex="normal"/>
    </style:style>
    <style:style style:name="P4" style:family="paragraph" style:parent-style-name="Standard">
      <style:text-properties style:text-underline-style="none" fo:font-weight="normal" style:font-weight-asian="normal" style:font-weight-complex="normal"/>
    </style:style>
    <style:style style:name="P5" style:family="paragraph" style:parent-style-name="Standard">
      <style:text-properties fo:font-weight="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snap-to-layout-grid="false"/>
      <style:text-properties fo:font-weight="bold" style:font-weight-asian="bold"/>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text-properties style:text-underline-style="solid" style:text-underline-width="auto" style:text-underline-color="font-color" fo:font-weight="bold" style:font-weight-asian="bold" style:font-weight-complex="bold"/>
    </style:style>
    <style:style style:name="P10" style:family="paragraph" style:parent-style-name="Standard">
      <style:text-properties fo:font-style="italic" fo:font-weight="bold" style:font-style-asian="italic" style:font-weight-asian="bold" style:font-style-complex="italic" style:font-weight-complex="bold"/>
    </style:style>
    <style:style style:name="P11" style:family="paragraph" style:parent-style-name="Standard">
      <style:text-properties fo:font-style="italic" fo:font-weight="normal" style:font-style-asian="italic" style:font-weight-asian="normal" style:font-style-complex="italic" style:font-weight-complex="normal"/>
    </style:style>
    <style:style style:name="P12" style:family="paragraph" style:parent-style-name="Standard">
      <style:text-properties fo:font-style="italic" style:font-style-asian="italic" style:font-style-complex="italic"/>
    </style:style>
    <style:style style:name="P13" style:family="paragraph" style:parent-style-name="Standard">
      <style:paragraph-properties fo:text-align="start" style:justify-single-word="false"/>
      <style:text-properties fo:font-size="22pt" fo:font-style="italic" fo:font-weight="bold" style:font-size-asian="22pt" style:font-style-asian="italic" style:font-weight-asian="bold" style:font-size-complex="22pt" style:font-style-complex="italic" style:font-weight-complex="bold"/>
    </style:style>
    <style:style style:name="P14" style:family="paragraph" style:parent-style-name="Standard">
      <style:paragraph-properties fo:text-align="justify" style:justify-single-word="false" style:snap-to-layout-grid="false"/>
    </style:style>
    <style:style style:name="P15" style:family="paragraph" style:parent-style-name="Standard">
      <style:text-properties fo:font-size="12pt" style:text-underline-style="none" fo:font-weight="normal" style:font-size-asian="12pt" style:font-weight-asian="normal" style:font-size-complex="12pt" style:font-weight-complex="normal"/>
    </style:style>
    <style:style style:name="P16" style:family="paragraph" style:parent-style-name="Standard">
      <style:text-properties fo:font-size="12pt" style:text-underline-style="none" fo:font-weight="normal" style:font-size-asian="10.5pt" style:font-weight-asian="normal" style:font-size-complex="12pt" style:font-weight-complex="normal"/>
    </style:style>
    <style:style style:name="P17" style:family="paragraph" style:parent-style-name="Standard">
      <style:text-properties fo:font-size="12pt" style:text-underline-style="none" fo:font-weight="bold" style:font-size-asian="12pt" style:font-weight-asian="bold" style:font-size-complex="12pt" style:font-weight-complex="bold"/>
    </style:style>
    <style:style style:name="P18" style:family="paragraph" style:parent-style-name="Standard">
      <style:text-properties fo:font-size="12pt" style:text-underline-style="none" fo:font-weight="bold" style:font-size-asian="10.5pt" style:font-weight-asian="bold" style:font-size-complex="12pt" style:font-weight-complex="bold"/>
    </style:style>
    <style:style style:name="P19"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20" style:family="paragraph" style:parent-style-name="Standard">
      <style:text-properties fo:font-style="normal" fo:font-weight="bold" style:font-style-asian="normal" style:font-weight-asian="bold" style:font-style-complex="normal" style:font-weight-complex="bold"/>
    </style:style>
    <style:style style:name="P21" style:family="paragraph" style:parent-style-name="Standard">
      <style:text-properties fo:font-style="normal" fo:font-weight="normal" style:font-style-asian="normal" style:font-weight-asian="normal" style:font-style-complex="normal" style:font-weight-complex="normal"/>
    </style:style>
    <style:style style:name="P22" style:family="paragraph" style:parent-style-name="Standard">
      <style:text-properties style:text-underline-style="none"/>
    </style:style>
    <style:style style:name="P23" style:family="paragraph" style:parent-style-name="Standard">
      <style:paragraph-properties fo:padding="0.074cm" fo:border-left="none" fo:border-right="none" fo:border-top="none" fo:border-bottom="0.002cm solid #000000" style:join-border="false"/>
    </style:style>
    <style:style style:name="P24" style:family="paragraph" style:parent-style-name="Contents_20_2">
      <style:paragraph-properties>
        <style:tab-stops>
          <style:tab-stop style:position="16.499cm" style:type="right" style:leader-style="dotted" style:leader-text="."/>
        </style:tab-stops>
      </style:paragraph-properties>
    </style:style>
    <style:style style:name="P25" style:family="paragraph" style:parent-style-name="Contents_20_1">
      <style:paragraph-properties>
        <style:tab-stops>
          <style:tab-stop style:position="16.999cm" style:type="right" style:leader-style="dotted" style:leader-text="."/>
        </style:tab-stops>
      </style:paragraph-properties>
    </style:style>
    <style:style style:name="P26" style:family="paragraph" style:parent-style-name="Contents_20_3">
      <style:paragraph-properties>
        <style:tab-stops>
          <style:tab-stop style:position="16cm" style:type="right" style:leader-style="dotted" style:leader-text="."/>
        </style:tab-stops>
      </style:paragraph-properties>
    </style:style>
    <style:style style:name="P27" style:family="paragraph" style:parent-style-name="Standard" style:list-style-name="">
      <style:text-properties fo:font-size="15pt" style:text-underline-style="solid" style:text-underline-width="auto" style:text-underline-color="font-color" fo:font-weight="bold" style:font-size-asian="15pt" style:font-weight-asian="bold" style:font-size-complex="15pt" style:font-weight-complex="bold"/>
    </style:style>
    <style:style style:name="P28" style:family="paragraph" style:parent-style-name="Standard" style:list-style-name="L1"/>
    <style:style style:name="P29" style:family="paragraph" style:parent-style-name="Standard" style:list-style-name="L1"/>
    <style:style style:name="P30" style:family="paragraph" style:parent-style-name="Standard" style:list-style-name="L2"/>
    <style:style style:name="P31" style:family="paragraph" style:parent-style-name="Standard" style:list-style-name="L3"/>
    <style:style style:name="P32" style:family="paragraph" style:parent-style-name="Standard" style:list-style-name="L1">
      <style:text-properties fo:font-weight="bold" style:font-weight-asian="bold" style:font-weight-complex="bold"/>
    </style:style>
    <style:style style:name="P33" style:family="paragraph" style:parent-style-name="Standard" style:list-style-name="">
      <style:paragraph-properties fo:text-align="start"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4" style:family="paragraph" style:parent-style-name="Standard" style:list-style-name="">
      <style:text-properties fo:font-size="16pt" style:text-underline-style="solid" style:text-underline-width="auto" style:text-underline-color="font-color" fo:font-weight="bold" style:font-size-asian="16pt" style:font-weight-asian="bold" style:font-size-complex="16pt" style:font-weight-complex="bold"/>
    </style:style>
    <style:style style:name="P35" style:family="paragraph" style:parent-style-name="Standard" style:list-style-name="L4">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36" style:family="paragraph" style:parent-style-name="Standard" style:list-style-name="L4">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37" style:family="paragraph" style:parent-style-name="Standard" style:list-style-name="L4">
      <style:text-properties fo:font-style="italic" style:font-style-asian="italic" style:font-style-complex="italic"/>
    </style:style>
    <style:style style:name="P38" style:family="paragraph" style:parent-style-name="Standard" style:list-style-name="L4">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9" style:family="paragraph" style:parent-style-name="Standard" style:list-style-nam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40" style:family="paragraph" style:parent-style-name="Standard">
      <style:text-properties fo:font-size="12pt" style:text-underline-style="none" fo:font-weight="normal" style:font-size-asian="10.5pt" style:font-weight-asian="normal" style:font-size-complex="12pt" style:font-weight-complex="normal"/>
    </style:style>
    <style:style style:name="P41" style:family="paragraph" style:parent-style-name="Standard" style:list-style-name="">
      <style:text-properties fo:font-size="12pt" style:text-underline-style="none" fo:font-weight="normal" style:font-size-asian="10.5pt" style:font-weight-asian="normal" style:font-size-complex="12pt" style:font-weight-complex="normal"/>
    </style:style>
    <style:style style:name="P42" style:family="paragraph" style:parent-style-name="Standard">
      <style:text-properties fo:font-size="12pt" style:text-underline-style="none" fo:font-weight="normal" style:font-size-asian="12pt" style:font-weight-asian="normal" style:font-size-complex="12pt" style:font-weight-complex="normal"/>
    </style:style>
    <style:style style:name="P43" style:family="paragraph" style:parent-style-name="Standard" style:list-style-name="L5"/>
    <style:style style:name="P44" style:family="paragraph" style:parent-style-name="Standard" style:list-style-name="L5">
      <style:text-properties fo:font-size="14pt" style:text-underline-style="solid" style:text-underline-width="auto" style:text-underline-color="font-color" fo:font-weight="bold" style:font-size-asian="14pt" style:font-weight-asian="bold" style:font-size-complex="14pt" style:font-weight-complex="bold"/>
    </style:style>
    <style:style style:name="P45" style:family="paragraph" style:parent-style-name="Standard" style:list-style-name="L5">
      <style:text-properties fo:font-size="14pt" style:text-underline-style="solid" style:text-underline-width="auto" style:text-underline-color="font-color" fo:font-weight="bold" style:font-size-asian="14pt" style:font-weight-asian="bold" style:font-size-complex="14pt" style:font-weight-complex="bold"/>
    </style:style>
    <style:style style:name="P46" style:family="paragraph" style:parent-style-name="Standard" style:list-style-name="L6"/>
    <style:style style:name="P47" style:family="paragraph" style:parent-style-name="Standard" style:list-style-name="L7"/>
    <style:style style:name="P48" style:family="paragraph" style:parent-style-name="Standard" style:list-style-name="L8"/>
    <style:style style:name="P49" style:family="paragraph" style:parent-style-name="Standard" style:list-style-name="L9"/>
    <style:style style:name="P50" style:family="paragraph" style:parent-style-name="Standard" style:list-style-name="L10"/>
    <style:style style:name="P51" style:family="paragraph" style:parent-style-name="Standard" style:list-style-name="L11"/>
    <style:style style:name="P52" style:family="paragraph" style:parent-style-name="Standard">
      <style:text-properties style:text-underline-style="none"/>
    </style:style>
    <style:style style:name="P53" style:family="paragraph" style:parent-style-name="Standard">
      <style:text-properties style:text-underline-style="none" fo:font-weight="normal" style:font-weight-asian="normal" style:font-weight-complex="normal"/>
    </style:style>
    <style:style style:name="P54" style:family="paragraph" style:parent-style-name="Standard" style:list-style-name="L12">
      <style:text-properties style:text-underline-style="none" fo:font-weight="normal" style:font-weight-asian="normal" style:font-weight-complex="normal"/>
    </style:style>
    <style:style style:name="P55" style:family="paragraph" style:parent-style-name="Standard" style:list-style-name="L12">
      <style:text-properties style:text-underline-style="none" fo:font-weight="bold" style:font-weight-asian="bold" style:font-weight-complex="bold"/>
    </style:style>
    <style:style style:name="P56" style:family="paragraph" style:parent-style-name="Standard">
      <style:paragraph-properties fo:text-align="start" style:justify-single-word="false"/>
      <style:text-properties fo:font-size="22pt" fo:font-style="italic" fo:font-weight="bold" style:font-size-asian="22pt" style:font-style-asian="italic" style:font-weight-asian="bold" style:font-size-complex="22pt" style:font-style-complex="italic" style:font-weight-complex="bold"/>
    </style:style>
    <style:style style:name="P57" style:family="paragraph">
      <style:paragraph-properties fo:text-align="center"/>
    </style:style>
    <style:style style:name="P58" style:family="paragraph">
      <style:paragraph-properties fo:text-align="center"/>
      <style:text-properties fo:font-size="20pt" fo:font-weight="bold" style:font-size-asian="20pt" style:font-weight-asian="bold" style:font-size-complex="20pt" style:font-weight-complex="bold"/>
    </style:style>
    <style:style style:name="P59" style:family="paragraph">
      <style:text-properties fo:font-size="20pt" fo:font-weight="bold" style:font-size-asian="20pt" style:font-weight-asian="bold" style:font-size-complex="20pt" style:font-weight-complex="bold"/>
    </style:style>
    <style:style style:name="P60" style:family="paragraph">
      <style:paragraph-properties fo:text-align="center"/>
      <style:text-properties fo:font-size="16pt" style:font-size-asian="16pt" style:font-size-complex="16pt"/>
    </style:style>
    <style:style style:name="P61" style:family="paragraph">
      <style:paragraph-properties fo:text-align="center"/>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fo:font-size="12pt" style:text-underline-style="none" fo:font-weight="normal" style:font-size-asian="12pt" style:font-weight-asian="normal" style:font-size-complex="12pt" style:font-weight-complex="normal"/>
    </style:style>
    <style:style style:name="T6" style:family="text">
      <style:text-properties fo:font-size="12pt" style:text-underline-style="none" style:font-size-asian="12pt" style:font-size-complex="12pt"/>
    </style:style>
    <style:style style:name="T7" style:family="text">
      <style:text-properties fo:font-size="20pt" fo:font-weight="bold" style:font-size-asian="20pt" style:font-weight-asian="bold" style:font-size-complex="20pt" style:font-weight-complex="bold"/>
    </style:style>
    <style:style style:name="T8" style:family="text">
      <style:text-properties fo:font-size="16pt" fo:font-weight="bold" style:font-size-asian="16pt" style:font-weight-asian="bold" style:font-size-complex="16pt" style:font-weight-complex="bold"/>
    </style:style>
    <style:style style:name="T9" style:family="text">
      <style:text-properties fo:font-size="16pt" style:font-size-asian="16pt" style:font-size-complex="16pt"/>
    </style:style>
    <style:style style:name="T10" style:family="text">
      <style:text-properties fo:font-size="13pt" fo:font-weight="bold" style:font-size-asian="13pt" style:font-weight-asian="bold" style:font-size-complex="13pt" style:font-weight-complex="bol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7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8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6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2.3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9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ff0000"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1.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color="#000000"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changed-region text:id="ct459560240">
          <text:deletion>
            <office:change-info>
              <dc:creator>Marie-Alice Foujols</dc:creator>
              <dc:date>2011-11-25T19:06:00</dc:date>
            </office:change-info>
            <text:p text:style-name="P1">c</text:p>
          </text:deletion>
        </text:changed-region>
        <text:changed-region text:id="ct459612032">
          <text:insertion>
            <office:change-info>
              <dc:creator>Marie-Alice Foujols</dc:creator>
              <dc:date>2011-11-25T19:06:00</dc:date>
            </office:change-info>
          </text:insertion>
        </text:changed-region>
        <text:changed-region text:id="ct459632688">
          <text:insertion>
            <office:change-info>
              <dc:creator>Marie-Alice Foujols</dc:creator>
              <dc:date>2011-11-25T19:16:00</dc:date>
            </office:change-info>
          </text:insertion>
        </text:changed-region>
        <text:changed-region text:id="ct244067920">
          <text:insertion>
            <office:change-info>
              <dc:creator>Marie-Alice Foujols</dc:creator>
              <dc:date>2011-11-25T19:16:00</dc:date>
            </office:change-info>
          </text:insertion>
        </text:changed-region>
        <text:changed-region text:id="ct426629072">
          <text:insertion>
            <office:change-info>
              <dc:creator>Marie-Alice Foujols</dc:creator>
              <dc:date>2011-11-25T19:07:00</dc:date>
            </office:change-info>
          </text:insertion>
        </text:changed-region>
        <text:changed-region text:id="ct244093024">
          <text:insertion>
            <office:change-info>
              <dc:creator>Marie-Alice Foujols</dc:creator>
              <dc:date>2011-11-25T19:17:00</dc:date>
            </office:change-info>
          </text:insertion>
        </text:changed-region>
        <text:changed-region text:id="ct460331472">
          <text:insertion>
            <office:change-info>
              <dc:creator>Marie-Alice Foujols</dc:creator>
              <dc:date>2011-11-25T19:18:00</dc:date>
            </office:change-info>
          </text:insertion>
        </text:changed-region>
        <text:changed-region text:id="ct460074288">
          <text:insertion>
            <office:change-info>
              <dc:creator>Marie-Alice Foujols</dc:creator>
              <dc:date>2011-11-25T19:18:00</dc:date>
            </office:change-info>
          </text:insertion>
        </text:changed-region>
        <text:changed-region text:id="ct243838800">
          <text:insertion>
            <office:change-info>
              <dc:creator>Marie-Alice Foujols</dc:creator>
              <dc:date>2011-11-25T19:19:00</dc:date>
            </office:change-info>
          </text:insertion>
        </text:changed-region>
        <text:changed-region text:id="ct243793184">
          <text:deletion>
            <office:change-info>
              <dc:creator>Marie-Alice Foujols</dc:creator>
              <dc:date>2011-11-25T19:19:00</dc:date>
            </office:change-info>
            <text:p text:style-name="Standard">t</text:p>
          </text:deletion>
        </text:changed-region>
        <text:changed-region text:id="ct459703104">
          <text:insertion>
            <office:change-info>
              <dc:creator>Marie-Alice Foujols</dc:creator>
              <dc:date>2011-11-25T19:19:00</dc:date>
            </office:change-info>
          </text:insertion>
        </text:changed-region>
        <text:changed-region text:id="ct459455920">
          <text:deletion>
            <office:change-info>
              <dc:creator>Marie-Alice Foujols</dc:creator>
              <dc:date>2011-11-25T19:19:00</dc:date>
            </office:change-info>
            <text:p text:style-name="Standard">er</text:p>
          </text:deletion>
        </text:changed-region>
        <text:changed-region text:id="ct243906416">
          <text:insertion>
            <office:change-info>
              <dc:creator>Marie-Alice Foujols</dc:creator>
              <dc:date>2011-11-25T19:19:00</dc:date>
            </office:change-info>
          </text:insertion>
        </text:changed-region>
        <text:changed-region text:id="ct209881152">
          <text:insertion>
            <office:change-info>
              <dc:creator>Marie-Alice Foujols</dc:creator>
              <dc:date>2011-11-25T19:19:00</dc:date>
            </office:change-info>
          </text:insertion>
        </text:changed-region>
        <text:changed-region text:id="ct47510672">
          <text:insertion>
            <office:change-info>
              <dc:creator>Marie-Alice Foujols</dc:creator>
              <dc:date>2011-11-25T19:19:00</dc:date>
            </office:change-info>
          </text:insertion>
        </text:changed-region>
        <text:changed-region text:id="ct249924992">
          <text:insertion>
            <office:change-info>
              <dc:creator>Marie-Alice Foujols</dc:creator>
              <dc:date>2011-11-25T19:19:00</dc:date>
            </office:change-info>
          </text:insertion>
        </text:changed-region>
        <text:changed-region text:id="ct460078000">
          <text:insertion>
            <office:change-info>
              <dc:creator>Marie-Alice Foujols</dc:creator>
              <dc:date>2011-11-25T19:19:00</dc:date>
            </office:change-info>
          </text:insertion>
        </text:changed-region>
        <text:changed-region text:id="ct243841648">
          <text:insertion>
            <office:change-info>
              <dc:creator>Marie-Alice Foujols</dc:creator>
              <dc:date>2011-11-25T19:19:00</dc:date>
            </office:change-info>
          </text:insertion>
        </text:changed-region>
        <text:changed-region text:id="ct243801056">
          <text:insertion>
            <office:change-info>
              <dc:creator>Marie-Alice Foujols</dc:creator>
              <dc:date>2011-11-25T19:20:00</dc:date>
            </office:change-info>
          </text:insertion>
        </text:changed-region>
        <text:changed-region text:id="ct243982864">
          <text:insertion>
            <office:change-info>
              <dc:creator>Marie-Alice Foujols</dc:creator>
              <dc:date>2011-11-25T19:20:00</dc:date>
            </office:change-info>
          </text:insertion>
        </text:changed-region>
        <text:changed-region text:id="ct243622464">
          <text:insertion>
            <office:change-info>
              <dc:creator>Marie-Alice Foujols</dc:creator>
              <dc:date>2011-11-25T19:20:00</dc:date>
            </office:change-info>
          </text:insertion>
        </text:changed-region>
        <text:changed-region text:id="ct460131952">
          <text:insertion>
            <office:change-info>
              <dc:creator>Marie-Alice Foujols</dc:creator>
              <dc:date>2011-11-25T19:20:00</dc:date>
            </office:change-info>
          </text:insertion>
        </text:changed-region>
        <text:changed-region text:id="ct224231568">
          <text:insertion>
            <office:change-info>
              <dc:creator>Marie-Alice Foujols</dc:creator>
              <dc:date>2011-11-25T19:21:00</dc:date>
            </office:change-info>
          </text:insertion>
        </text:changed-region>
        <text:changed-region text:id="ct411569472">
          <text:insertion>
            <office:change-info>
              <dc:creator>Marie-Alice Foujols</dc:creator>
              <dc:date>2011-11-25T19:22:00</dc:date>
            </office:change-info>
          </text:insertion>
        </text:changed-region>
        <text:changed-region text:id="ct243728224">
          <text:insertion>
            <office:change-info>
              <dc:creator>Marie-Alice Foujols</dc:creator>
              <dc:date>2011-11-25T19:22:00</dc:date>
            </office:change-info>
          </text:insertion>
        </text:changed-region>
        <text:changed-region text:id="ct243984416">
          <text:insertion>
            <office:change-info>
              <dc:creator>Marie-Alice Foujols</dc:creator>
              <dc:date>2011-11-25T19:22:00</dc:date>
            </office:change-info>
          </text:insertion>
        </text:changed-region>
        <text:changed-region text:id="ct243911360">
          <text:deletion>
            <office:change-info>
              <dc:creator>Marie-Alice Foujols</dc:creator>
              <dc:date>2011-11-25T19:22:00</dc:date>
            </office:change-info>
            <text:p text:style-name="P2">s</text:p>
          </text:deletion>
        </text:changed-region>
        <text:changed-region text:id="ct460110144">
          <text:deletion>
            <office:change-info>
              <dc:creator>Marie-Alice Foujols</dc:creator>
              <dc:date>2011-11-25T19:22:00</dc:date>
            </office:change-info>
            <text:p text:style-name="P3">e</text:p>
          </text:deletion>
        </text:changed-region>
        <text:changed-region text:id="ct243772720">
          <text:insertion>
            <office:change-info>
              <dc:creator>Marie-Alice Foujols</dc:creator>
              <dc:date>2011-11-25T19:22:00</dc:date>
            </office:change-info>
          </text:insertion>
        </text:changed-region>
        <text:changed-region text:id="ct243769840">
          <text:deletion>
            <office:change-info>
              <dc:creator>Marie-Alice Foujols</dc:creator>
              <dc:date>2011-11-25T19:22:00</dc:date>
            </office:change-info>
            <text:p text:style-name="P3">er</text:p>
          </text:deletion>
        </text:changed-region>
        <text:changed-region text:id="ct460838320">
          <text:insertion>
            <office:change-info>
              <dc:creator>Marie-Alice Foujols</dc:creator>
              <dc:date>2011-11-25T19:23:00</dc:date>
            </office:change-info>
          </text:insertion>
        </text:changed-region>
        <text:changed-region text:id="ct460034608">
          <text:deletion>
            <office:change-info>
              <dc:creator>Marie-Alice Foujols</dc:creator>
              <dc:date>2011-11-25T19:23:00</dc:date>
            </office:change-info>
            <text:p text:style-name="Standard">à</text:p>
          </text:deletion>
        </text:changed-region>
        <text:changed-region text:id="ct244077936">
          <text:insertion>
            <office:change-info>
              <dc:creator>Marie-Alice Foujols</dc:creator>
              <dc:date>2011-11-25T19:23:00</dc:date>
            </office:change-info>
          </text:insertion>
        </text:changed-region>
        <text:changed-region text:id="ct460078656">
          <text:deletion>
            <office:change-info>
              <dc:creator>Marie-Alice Foujols</dc:creator>
              <dc:date>2011-11-25T19:23:00</dc:date>
            </office:change-info>
            <text:p text:style-name="Standard">er</text:p>
          </text:deletion>
        </text:changed-region>
        <text:changed-region text:id="ct461302448">
          <text:insertion>
            <office:change-info>
              <dc:creator>Marie-Alice Foujols</dc:creator>
              <dc:date>2011-11-25T19:23:00</dc:date>
            </office:change-info>
          </text:insertion>
        </text:changed-region>
        <text:changed-region text:id="ct244034256">
          <text:deletion>
            <office:change-info>
              <dc:creator>Marie-Alice Foujols</dc:creator>
              <dc:date>2011-11-25T19:23:00</dc:date>
            </office:change-info>
            <text:p text:style-name="Standard">er</text:p>
          </text:deletion>
        </text:changed-region>
        <text:changed-region text:id="ct460452304">
          <text:insertion>
            <office:change-info>
              <dc:creator>Marie-Alice Foujols</dc:creator>
              <dc:date>2011-11-25T19:23:00</dc:date>
            </office:change-info>
          </text:insertion>
        </text:changed-region>
        <text:changed-region text:id="ct410946096">
          <text:deletion>
            <office:change-info>
              <dc:creator>Marie-Alice Foujols</dc:creator>
              <dc:date>2011-11-25T19:23:00</dc:date>
            </office:change-info>
            <text:p text:style-name="Standard">à</text:p>
          </text:deletion>
        </text:changed-region>
        <text:changed-region text:id="ct459760448">
          <text:insertion>
            <office:change-info>
              <dc:creator>Marie-Alice Foujols</dc:creator>
              <dc:date>2011-11-25T19:23:00</dc:date>
            </office:change-info>
          </text:insertion>
        </text:changed-region>
        <text:changed-region text:id="ct461054544">
          <text:deletion>
            <office:change-info>
              <dc:creator>Marie-Alice Foujols</dc:creator>
              <dc:date>2011-11-25T19:23:00</dc:date>
            </office:change-info>
            <text:p text:style-name="Standard">er</text:p>
          </text:deletion>
        </text:changed-region>
        <text:changed-region text:id="ct243799712">
          <text:insertion>
            <office:change-info>
              <dc:creator>Marie-Alice Foujols</dc:creator>
              <dc:date>2011-11-25T19:23:00</dc:date>
            </office:change-info>
          </text:insertion>
        </text:changed-region>
        <text:changed-region text:id="ct243690560">
          <text:deletion>
            <office:change-info>
              <dc:creator>Marie-Alice Foujols</dc:creator>
              <dc:date>2011-11-25T19:23:00</dc:date>
            </office:change-info>
            <text:p text:style-name="Standard">à</text:p>
          </text:deletion>
        </text:changed-region>
        <text:changed-region text:id="ct460032320">
          <text:insertion>
            <office:change-info>
              <dc:creator>Marie-Alice Foujols</dc:creator>
              <dc:date>2011-11-25T19:23:00</dc:date>
            </office:change-info>
          </text:insertion>
        </text:changed-region>
        <text:changed-region text:id="ct460893248">
          <text:deletion>
            <office:change-info>
              <dc:creator>Marie-Alice Foujols</dc:creator>
              <dc:date>2011-11-25T19:23:00</dc:date>
            </office:change-info>
            <text:p text:style-name="Standard">er</text:p>
          </text:deletion>
        </text:changed-region>
        <text:changed-region text:id="ct243911712">
          <text:insertion>
            <office:change-info>
              <dc:creator>Marie-Alice Foujols</dc:creator>
              <dc:date>2011-11-25T19:23:00</dc:date>
            </office:change-info>
          </text:insertion>
        </text:changed-region>
        <text:changed-region text:id="ct438706096">
          <text:deletion>
            <office:change-info>
              <dc:creator>Marie-Alice Foujols</dc:creator>
              <dc:date>2011-11-25T19:23:00</dc:date>
            </office:change-info>
            <text:p text:style-name="Standard">r </text:p>
          </text:deletion>
        </text:changed-region>
        <text:changed-region text:id="ct461266944">
          <text:insertion>
            <office:change-info>
              <dc:creator>Marie-Alice Foujols</dc:creator>
              <dc:date>2011-11-25T19:23:00</dc:date>
            </office:change-info>
          </text:insertion>
        </text:changed-region>
        <text:changed-region text:id="ct243911808">
          <text:deletion>
            <office:change-info>
              <dc:creator>Marie-Alice Foujols</dc:creator>
              <dc:date>2011-11-25T19:23:00</dc:date>
            </office:change-info>
            <text:p text:style-name="Standard">à</text:p>
          </text:deletion>
        </text:changed-region>
        <text:changed-region text:id="ct410218672">
          <text:insertion>
            <office:change-info>
              <dc:creator>Marie-Alice Foujols</dc:creator>
              <dc:date>2011-11-25T19:23:00</dc:date>
            </office:change-info>
          </text:insertion>
        </text:changed-region>
        <text:changed-region text:id="ct460346768">
          <text:deletion>
            <office:change-info>
              <dc:creator>Marie-Alice Foujols</dc:creator>
              <dc:date>2011-11-25T19:23:00</dc:date>
            </office:change-info>
            <text:p text:style-name="Standard">er</text:p>
          </text:deletion>
        </text:changed-region>
        <text:changed-region text:id="ct411640400">
          <text:insertion>
            <office:change-info>
              <dc:creator>Marie-Alice Foujols</dc:creator>
              <dc:date>2011-11-25T19:24:00</dc:date>
            </office:change-info>
          </text:insertion>
        </text:changed-region>
        <text:changed-region text:id="ct244063760">
          <text:deletion>
            <office:change-info>
              <dc:creator>Marie-Alice Foujols</dc:creator>
              <dc:date>2011-11-25T19:25:00</dc:date>
            </office:change-info>
            <text:p text:style-name="P4">u</text:p>
          </text:deletion>
        </text:changed-region>
        <text:changed-region text:id="ct243856048">
          <text:insertion>
            <office:change-info>
              <dc:creator>Marie-Alice Foujols</dc:creator>
              <dc:date>2011-11-25T19:25:00</dc:date>
            </office:change-info>
          </text:insertion>
        </text:changed-region>
        <text:changed-region text:id="ct459977280">
          <text:insertion>
            <office:change-info>
              <dc:creator>Marie-Alice Foujols</dc:creator>
              <dc:date>2011-11-25T19:13:00</dc:date>
            </office:change-info>
          </text:insertion>
        </text:changed-region>
        <text:changed-region text:id="ct411626816">
          <text:insertion>
            <office:change-info>
              <dc:creator>Marie-Alice Foujols</dc:creator>
              <dc:date>2011-11-25T19:14:00</dc:date>
            </office:change-info>
          </text:insertion>
        </text:changed-region>
        <text:changed-region text:id="ct459903120">
          <text:insertion>
            <office:change-info>
              <dc:creator>Marie-Alice Foujols</dc:creator>
              <dc:date>2011-11-25T19:15:00</dc:date>
            </office:change-info>
          </text:insertion>
        </text:changed-region>
        <text:changed-region text:id="ct459674880">
          <text:deletion>
            <office:change-info>
              <dc:creator>Marie-Alice Foujols</dc:creator>
              <dc:date>2011-11-25T19:15:00</dc:date>
            </office:change-info>
            <text:p text:style-name="Standard">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e1" table:style-name="Table1">
        <table:table-column table:style-name="Table1.A"/>
        <table:table-column table:style-name="Table1.B"/>
        <table:table-row table:style-name="Table1.1">
          <table:table-cell table:style-name="Table1.A1" office:value-type="string">
            <text:p text:style-name="P1">Migration CCRT-TGCC</text:p>
          </table:table-cell>
          <table:table-cell table:style-name="Table1.A1" office:value-type="string">
            <text:p text:style-name="P1">Résultats des di<text:change text:change-id="ct459560240"/>s<text:change-start text:change-id="ct459612032"/>c<text:change-end text:change-id="ct459612032"/>ussions</text:p>
          </table:table-cell>
        </table:table-row>
      </table:table>
      <text:p text:style-name="Standard"/>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7">Historique du document</text:p>
          </table:table-cell>
          <table:covered-table-cell/>
          <table:covered-table-cell/>
          <table:covered-table-cell/>
        </table:table-row>
        <table:table-row table:style-name="Tableau1.1">
          <table:table-cell table:style-name="Tableau1.A2" office:value-type="string">
            <text:p text:style-name="P14">Version</text:p>
          </table:table-cell>
          <table:table-cell table:style-name="Tableau1.A2" office:value-type="string">
            <text:p text:style-name="P14">Date</text:p>
          </table:table-cell>
          <table:table-cell table:style-name="Tableau1.A2" office:value-type="string">
            <text:p text:style-name="P14">Comment</text:p>
          </table:table-cell>
          <table:table-cell table:style-name="Tableau1.D2" office:value-type="string">
            <text:p text:style-name="P14">Author/Partner</text:p>
          </table:table-cell>
        </table:table-row>
        <table:table-row table:style-name="Tableau1.1">
          <table:table-cell table:style-name="Tableau1.A2" office:value-type="string">
            <text:p text:style-name="P14">0.1</text:p>
          </table:table-cell>
          <table:table-cell table:style-name="Tableau1.A2" office:value-type="string">
            <text:p text:style-name="P14">Nov 24<text:span text:style-name="T2">nd</text:span> 2011</text:p>
          </table:table-cell>
          <table:table-cell table:style-name="Tableau1.A2" office:value-type="string">
            <text:p text:style-name="P14">Draft</text:p>
          </table:table-cell>
          <table:table-cell table:style-name="Tableau1.D2" office:value-type="string">
            <text:p text:style-name="P14">S. Denvil/IPSL</text:p>
          </table:table-cell>
        </table:table-row>
        <table:table-row table:style-name="Tableau1.1">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D2" office:value-type="string">
            <text:p text:style-name="P14"/>
          </table:table-cell>
        </table:table-row>
      </table:table>
      <text:p text:style-name="Standard"/>
      <text:p text:style-name="Standard">Présents lors des journées de « brainstorming » : </text:p>
      <text:p text:style-name="Standard">Sébastien Denvil (IPSL), Marie-Alice Foujols (IPSL), Anne Cozic (LSCE), Arnaud Caubel (LSCE), Martial Mancip (IPSL), Olivier Marti (LSCE), Patrick Brockmann (LSCE), Jean-Louis Dufresne (LMD).</text:p>
      <text:p text:style-name="Standard"/>
      <text:p text:style-name="Standard">Lors de la dernière journée pour le CCRT-TGCC et l'IDRIS : </text:p>
      <text:p text:style-name="Standard">Gilles Wiber (CCRT-TGCC), Dimitri Lecas (IDRIS).</text:p>
      <text:p text:style-name="Standard"/>
      <text:p text:style-name="Standard">L'agenda de ces journées et la dernière version de ce document sont disponible ici:</text:p>
      <text:p text:style-name="Standard"><text:a xlink:type="simple" xlink:href="https://forge.ipsl.jussieu.fr/igcmg/wiki/BasculeCCRTTGCC/brainstorming">https://forge.ipsl.jussieu.fr/igcmg/wiki/BasculeCCRTTGCC/brainstorming</text:a></text:p>
      <text:p text:style-name="Standard"/>
      <text:p text:style-name="Standard">Les comptes rendus des conférences téléphoniques régulières sont disponibles ici:</text:p>
      <text:p text:style-name="Standard"><text:a xlink:type="simple" xlink:href="https://forge.ipsl.jussieu.fr/igcmg/wiki/BasculeCCRTTGCC">https://forge.ipsl.jussieu.fr/igcmg/wiki/BasculeCCRTTGCC</text:a></text:p>
      <text:p text:style-name="Standar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25">Introduction à la discussion.<text:tab/>1</text:p>
          <text:p text:style-name="P24">1)Déménagement .vs. Chaine (SX9,Titane) sur STOREDIR<text:tab/>2</text:p>
          <text:p text:style-name="P24">2)Softwares : remettre à jour et suivre la version des logiciels de post-traitements.<text:tab/>2</text:p>
          <text:p text:style-name="P24">3)Quelle machine de « déménagement »?<text:tab/>2</text:p>
          <text:p text:style-name="P24">4)Filesystem &amp; Media<text:tab/>3</text:p>
          <text:p text:style-name="P25">Spécifications des fonctions assurant le travail de « PACK »<text:tab/>4</text:p>
          <text:p text:style-name="P24">1.Les différentes stratégies de migration<text:tab/>4</text:p>
          <text:p text:style-name="P24">2.Arborescence du déménagement STOREDIR par « PACK »<text:tab/>5</text:p>
          <text:p text:style-name="P24">3.Fonctionnalités PACK standalone : intégrés dans la migration CCRT par le CCRT<text:tab/>5</text:p>
          <text:p text:style-name="P26">1)Prélude pour une simulation ou une expèrience entière<text:tab/>5</text:p>
          <text:p text:style-name="P26">2)La fonction « PACK » appélée par la chaîne de migration du CCRT.<text:tab/>5</text:p>
          <text:p text:style-name="P26">3)Première famille sur quatre les GROS FICHIERS Analyse <text:tab/>6</text:p>
          <text:p text:style-name="P26">4)Deuxième famille sur quatre les GROS FICHIERS Output<text:tab/>6</text:p>
          <text:p text:style-name="P26">5)Troisième famille sur quatre ; les PETITS FICHIERS<text:tab/>7</text:p>
          <text:p text:style-name="P26">6)Quatrième famille sur quatre ; les RESTART<text:tab/>7</text:p>
          <text:p text:style-name="P26">7)Vérifications à faire passser après la phase « PACK » (QC)<text:tab/>7</text:p>
          <text:p text:style-name="P24">4. Phase de nettoyage du tampon<text:tab/>8</text:p>
          <text:p text:style-name="P25">Conclusions :<text:tab/>8</text:p>
          <text:p text:style-name="P25">Calendriers, actions, responsabilités, <text:tab/>8</text:p>
          <text:p text:style-name="P25">Points clés vis à vis de la chaîne de production<text:tab/>9</text:p>
          <text:p text:style-name="P25">Réfléxion IPSL à moyen terme : fin 2012<text:tab/>9</text:p>
        </text:index-body>
      </text:table-of-content>
      <text:p text:style-name="Standard"/>
      <text:h text:style-name="P27" text:outline-level="1">Introduction à la discussion.</text:h>
      <text:p text:style-name="P8"/>
      <text:p text:style-name="P22">Questions ou contraintes IPSL qui ont été soulevé<text:change-start text:change-id="ct459632688"/>es<text:change-end text:change-id="ct459632688"/> pendant les journées de « brainstorming » et qui ont été traité<text:change-start text:change-id="ct244067920"/>es<text:change-end text:change-id="ct244067920"/> en détail avec le CCRT-TGCC.</text:p>
      <text:p text:style-name="P22"><text:soft-page-break/>L'ensemble des participants est en accord avec les points et décisions écrites ci dessous, sauf mention contraire.</text:p>
      <text:p text:style-name="P22"/>
      <text:list xml:id="list1921473116" text:style-name="L1">
        <text:list-item>
          <text:h text:style-name="P28" text:outline-level="2" text:restart-numbering="true" text:start-value="-1">Déménagement .vs. Chaine (SX9,Titane) sur STOREDIR</text:h>
          <text:list>
            <text:list-item>
              <text:p text:style-name="P28">Pré-requis : la chaîne doit être opérationnelle sur STOREDIR <text:span text:style-name="T1">avant</text:span> de démarrer le processus de PACK.</text:p>
            </text:list-item>
          </text:list>
        </text:list-item>
      </text:list>
      <text:list xml:id="list1453342105" text:style-name="L2">
        <text:list-item>
          <text:p text:style-name="P30">Décision : la chaîne tournera grâce à un espace tampon situé sur STOREDIR mais non migré sur bande (le répertoire tampon de chaque utilisateur ne sera pas migré sur bande). Les fichiers « packé » seront stockés sur STOREDIR et migrés sur bande.<text:change-start text:change-id="ct426629072"/><text:line-break/>Quotas inodes sur cet espace tampon non migré sur bande?<text:change-end text:change-id="ct426629072"/><text:change-start text:change-id="ct244093024"/><text:line-break/>Fi<text:change-end text:change-id="ct244093024"/><text:change-start text:change-id="ct460331472"/>chiers packés une fois tous les post-traitements faits (create_ts, create_se)<text:line-break/>Adapter create_se , create_ts pour travailler avec fichiers packés.<text:change-end text:change-id="ct460331472"/></text:p>
        </text:list-item>
        <text:list-item>
          <text:p text:style-name="P30">La chaîne stockera sur un espace différent de celui utilisé par le déménagement.</text:p>
        </text:list-item>
      </text:list>
      <text:list xml:id="list1720330332" text:continue-list="list1921473116" text:style-name="L1">
        <text:list-item>
          <text:list>
            <text:list-item>
              <text:p text:style-name="P28">A vérifier impérativement pour la nouvelle chaîne : time(POST) &lt;&lt; time(CALCUL)</text:p>
              <text:list>
                <text:list-item>
                  <text:p text:style-name="P28">Solution : un bench de production à faire tourner régulièrement (10 ans de post) WORK/SCRATCH-&gt;STORE</text:p>
                </text:list-item>
              </text:list>
            </text:list-item>
            <text:list-item>
              <text:p text:style-name="P28">Un « benchmark » de déménagement doit être développé ; à faire tourner régulièrement (10 ans de post). TAMPON Lustre → STORE</text:p>
            </text:list-item>
          </text:list>
        </text:list-item>
      </text:list>
      <text:list xml:id="list1955522836" text:style-name="L3">
        <text:list-item>
          <text:p text:style-name="P31">Résultat du « benchmark de pack » en unité = Go/second ; Elapse(Pack(Go))</text:p>
        </text:list-item>
        <text:list-item>
          <text:p text:style-name="P31">Type de simulation à « benchmarker » : CMIP5, CMIP3, ENSEMBLES, ACCMIP, AEROCOMM, PMIP</text:p>
        </text:list-item>
        <text:list-item>
          <text:p text:style-name="P31">Configurations « à benchmarker » : ORCHIDEE_OL, IPSL-CM5*; ….; toutes.</text:p>
        </text:list-item>
      </text:list>
      <text:list xml:id="list1864139289" text:continue-list="list1720330332" text:style-name="L1">
        <text:list-item>
          <text:list>
            <text:list-item>
              <text:p text:style-name="P28">Clarification de la procédure de mise en lecture seule des fichiers</text:p>
              <text:list>
                <text:list-item>
                  <text:p text:style-name="P28">Par dmnfs (dmnfs12, dmfs09, …). Toute les bandes sont démigré<text:change-start text:change-id="ct460074288"/>es<text:change-end text:change-id="ct460074288"/> par dmnfs et les fichiers déposés dans un espace tampon Lustre de 4PB au plus.</text:p>
                </text:list-item>
                <text:list-item>
                  <text:p text:style-name="P28">Donc le jour j tou<text:change-start text:change-id="ct243838800"/>s<text:change-end text:change-id="ct243838800"/><text:change text:change-id="ct243793184"/> les logins d'un espace dmnfs (dmnfs12 par exemple) doivent avoir décid<text:change-start text:change-id="ct459703104"/>é<text:change-end text:change-id="ct459703104"/><text:change text:change-id="ct459455920"/> de la stratégie qu'il<text:change-start text:change-id="ct243906416"/>s<text:change-end text:change-id="ct243906416"/> adopterai<text:change-start text:change-id="ct209881152"/>en<text:change-end text:change-id="ct209881152"/>t pour la migration. Sinon le CCRT appliquera la stratégie par défaut (tar selon une géométrie CCRT).</text:p>
                </text:list-item>
              </text:list>
            </text:list-item>
          </text:list>
        </text:list-item>
        <text:list-item>
          <text:h text:style-name="P28" text:outline-level="2">Softwares : remettre à jour et suivre la version des logiciels de post-traitements.</text:h>
          <text:list>
            <text:list-item>
              <text:p text:style-name="P28">Liste précise de pré-requis à fournir au CCRT-TGCC (reprendre la liste cesium)</text:p>
            </text:list-item>
            <text:list-item>
              <text:p text:style-name="P28">On vise l'intégralité des post-traitements Titane sur Titane mono.</text:p>
            </text:list-item>
            <text:list-item>
              <text:p text:style-name="P28">On vise l'intégralité des post-traitements Curie sur Curie mono.</text:p>
            </text:list-item>
            <text:list-item>
              <text:p text:style-name="P28">On vise l'intégralité des post-traitement SX9 sur Cesium</text:p>
              <text:list>
                <text:list-item>
                  <text:p text:style-name="P28">Puis sur la frontale mercure à partir de septembre 2012</text:p>
                </text:list-item>
                <text:list-item>
                  <text:p text:style-name="P28">Cesium : plus d'administrateur système en septembre 2012</text:p>
                </text:list-item>
              </text:list>
            </text:list-item>
          </text:list>
        </text:list-item>
        <text:list-item>
          <text:h text:style-name="P28" text:outline-level="2">Quelle machine de « déménagement »?</text:h>
          <text:list>
            <text:list-item>
              <text:p text:style-name="P28">Quelles machines sera (seront) utilisé<text:change-start text:change-id="ct47510672"/>es<text:change-end text:change-id="ct47510672"/> pour réaliser le déménagement?</text:p>
              <text:list>
                <text:list-item>
                  <text:p text:style-name="P28">Hypothèse des noeuds de stockage STOREDIR (type gestion hpss) abandonné car <text:s/>il aurait été difficile d'installer les softs et un gestionnaire de batch.</text:p>
                </text:list-item>
                <text:list-item>
                  <text:p text:style-name="P32">Curie sera la machine utilisé.</text:p>
                </text:list-item>
              </text:list>
            </text:list-item>
            <text:list-item>
              <text:p text:style-name="P28">Quelle influence sur la production (si cela charge les machine<text:change-start text:change-id="ct249924992"/>s<text:change-end text:change-id="ct249924992"/> de production)?</text:p>
              <text:list>
                <text:list-item>
                  <text:p text:style-name="P28">Curie sera la machine de déménagement, donc influence nul<text:change-start text:change-id="ct460078000"/>le<text:change-end text:change-id="ct460078000"/> de ce point de vu<text:change-start text:change-id="ct243841648"/>e<text:change-end text:change-id="ct243841648"/></text:p>
                </text:list-item>
                <text:list-item>
                  <text:p text:style-name="P28">8 lecteurs de bandes dmnfs au total. 2 ou 3 dédiés au déménagement</text:p>
                </text:list-item>
                <text:list-item>
                  <text:p text:style-name="P28">4 lecteurs ancienne génération existent mais ne sont pas maintenus : ils pourraient soulager.</text:p>
                </text:list-item>
                <text:list-item>
                  <text:p text:style-name="P28">Influence sur la production IPSL de courte durée à prévoir pendant la période de migration des autres communautés (plus « petite » que nous) ; car moins de lecteurs seront disponibles pour le DMNFS.</text:p>
                </text:list-item>
              </text:list>
            </text:list-item>
            <text:list-item>
              <text:p text:style-name="P28">Quelles limites de classe batch (24h 48h 30 jours)?</text:p>
              <text:list>
                <text:list-item>
                  <text:p text:style-name="P28">Classe de type infinie possible. Une classe 1 ou 2 semaines semblent raisonnable. La durée de la classe doit être inférieur<text:change-start text:change-id="ct243801056"/>e<text:change-end text:change-id="ct243801056"/> à la moyenne du temps « uptime »de la machine Curie.</text:p>
                </text:list-item>
              </text:list>
            </text:list-item>
            <text:list-item>
              <text:p text:style-name="P28"><text:soft-page-break/>Prix du dmget comptabilisé dans le job batch ou pas?</text:p>
              <text:list>
                <text:list-item>
                  <text:p text:style-name="P28">Non. Le CCRT-TGCC se charge de vider les cassettes des dmnfs sur un espace tampon Lustre. <text:span text:style-name="T1">Point crucial et extrêmement positif.</text:span></text:p>
                </text:list-item>
              </text:list>
            </text:list-item>
          </text:list>
        </text:list-item>
        <text:list-item>
          <text:h text:style-name="P28" text:outline-level="2">Filesystem &amp; Media</text:h>
          <text:list>
            <text:list-item>
              <text:p text:style-name="P28">Clarification des filesystems SCRATCHDIR/WORKDIR/STOREDIR</text:p>
            </text:list-item>
            <text:list-item>
              <text:p text:style-name="P28">Quotas sur chacun de ces filesystem</text:p>
              <text:list>
                <text:list-item>
                  <text:p text:style-name="P28">En inodes</text:p>
                  <text:list>
                    <text:list-item>
                      <text:p text:style-name="P28">A rediscuter</text:p>
                    </text:list-item>
                    <text:list-item>
                      <text:p text:style-name="P28">Possibilité de tests</text:p>
                    </text:list-item>
                  </text:list>
                </text:list-item>
                <text:list-item>
                  <text:p text:style-name="P28">En volume</text:p>
                  <text:list>
                    <text:list-item>
                      <text:p text:style-name="P28">A rediscuter</text:p>
                    </text:list-item>
                    <text:list-item>
                      <text:p text:style-name="P28">Possibilité de tests.</text:p>
                    </text:list-item>
                  </text:list>
                </text:list-item>
                <text:list-item>
                  <text:p text:style-name="P28">5% du nombre de fichiers ne remplissant pas les critère sur STOREDIR.</text:p>
                  <text:list>
                    <text:list-item>
                      <text:p text:style-name="P28">Si c'est un faible % alors OK.</text:p>
                    </text:list-item>
                  </text:list>
                </text:list-item>
              </text:list>
            </text:list-item>
            <text:list-item>
              <text:p text:style-name="P28">Possibilité d'avoir quelques quotas type <text:span text:style-name="T1">power-user (mode production)</text:span>, par login</text:p>
              <text:list>
                <text:list-item>
                  <text:p text:style-name="P28">CCCSTOREDIR (170 000 inodes au début + augmentation)</text:p>
                </text:list-item>
                <text:list-item>
                  <text:p text:style-name="P28">CCCWORKDIR (prod Titane, SX9) 30 To au début puis 50 To en 2013.</text:p>
                </text:list-item>
                <text:list-item>
                  <text:p text:style-name="P28">CCCSCRATCHDIR (prod Curie) 30 To au début puis 50 To 2012 en 2013.</text:p>
                </text:list-item>
              </text:list>
            </text:list-item>
            <text:list-item>
              <text:p text:style-name="P28">Possibilité d'avoir des quotas type <text:span text:style-name="T1">test-user (mode développement/test)</text:span><text:span text:style-name="T4">, par login</text:span></text:p>
              <text:list>
                <text:list-item>
                  <text:p text:style-name="P28">Aménagement des règles du HPPS, ne pas migrer une certain classe d'arborescence : c'est possible.</text:p>
                </text:list-item>
              </text:list>
            </text:list-item>
            <text:list-item>
              <text:p text:style-name="P28">Estimation du temps de démigration CCRT par login et/ou par dmnfs.</text:p>
              <text:list>
                <text:list-item>
                  <text:p text:style-name="P28">Comment avez vous obtenu cette estimation?</text:p>
                  <text:list>
                    <text:list-item>
                      <text:p text:style-name="P28">A redéterminer.</text:p>
                    </text:list-item>
                  </text:list>
                </text:list-item>
                <text:list-item>
                  <text:p text:style-name="P28">Inclure le temps de récupération des bandes importantes?</text:p>
                  <text:list>
                    <text:list-item>
                      <text:p text:style-name="P28">A redéterminer.</text:p>
                    </text:list-item>
                  </text:list>
                </text:list-item>
              </text:list>
            </text:list-item>
            <text:list-item>
              <text:p text:style-name="P28">Taux de défaillance des bandes? 0.1%?</text:p>
              <text:list>
                <text:list-item>
                  <text:p text:style-name="P28">Gestion des défaillances de bande par le CCRT.</text:p>
                  <text:list>
                    <text:list-item>
                      <text:p text:style-name="P28">On espère que le taux de défaillance sera le plus faible possible. A priori toute<text:change-start text:change-id="ct243982864"/>s<text:change-end text:change-id="ct243982864"/> les bandes ont été relu<text:change-start text:change-id="ct243622464"/>es<text:change-end text:change-id="ct243622464"/> partiellement au moins une fois cette année ; ce qui incite à l'optimisme.</text:p>
                    </text:list-item>
                    <text:list-item>
                      <text:p text:style-name="P28">Mais la série récente mérite que la question se pose.</text:p>
                    </text:list-item>
                  </text:list>
                </text:list-item>
                <text:list-item>
                  <text:p text:style-name="P28">Retour humain si défaillance de bande (suspend la procédure d'une simulation)</text:p>
                  <text:list>
                    <text:list-item>
                      <text:p text:style-name="P28">On n'interromp<text:change-start text:change-id="ct460131952"/>t<text:change-end text:change-id="ct460131952"/> pas la procédure de « PACK ». Si problème on applique les correctifs prévus en cas d'absence d'un fichier. Cf spécifications des fonctions <text:s/>« PACK ».</text:p>
                    </text:list-item>
                  </text:list>
                </text:list-item>
              </text:list>
            </text:list-item>
            <text:list-item>
              <text:p text:style-name="P28">Coût d'une double copie partielle (500 To, 1 Po, 1.5 Po)?</text:p>
              <text:list>
                <text:list-item>
                  <text:p text:style-name="P28">Au sein d'un centre, le prix des cartouches.</text:p>
                  <text:list>
                    <text:list-item>
                      <text:p text:style-name="P28">Définir avant le déménagement les fichiers devant en bénéficier.</text:p>
                    </text:list-item>
                    <text:list-item>
                      <text:p text:style-name="P28">Demande GENCI pour financer cela.</text:p>
                    </text:list-item>
                  </text:list>
                </text:list-item>
                <text:list-item>
                  <text:p text:style-name="P28">Entre centres de calculs.</text:p>
                  <text:list>
                    <text:list-item>
                      <text:p text:style-name="P28">En 2012 Non. </text:p>
                    </text:list-item>
                    <text:list-item>
                      <text:p text:style-name="P28">2012-2013 : GridFTP TGCC/IDRIS lecture/ecriture. Travail long terme.</text:p>
                    </text:list-item>
                  </text:list>
                </text:list-item>
              </text:list>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La figure suivante décrit la future architecture CCRT-TGCC. </text:p>
      <text:p text:style-name="Standard">Les traits rouges indiquent un montage Lustre. </text:p>
      <text:p text:style-name="Standard">Les traits noirs indiquent les montages NFS.</text:p>
      <text:p text:style-name="Standard">Les nombres entre parenthèses représentent les tailles envisagées à terme après réaffectation des disques de l'espace tampon de déménagement.</text:p>
      <text:p text:style-name="Standard"><draw:rect text:anchor-type="paragraph" draw:z-index="6" draw:style-name="gr1" draw:text-style-name="P57" svg:width="13.971cm" svg:height="1.403cm" svg:x="0.669cm" svg:y="0.432cm"><text:p/></draw:rect></text:p>
      <text:p text:style-name="Standard"><draw:frame text:anchor-type="paragraph" draw:z-index="7" draw:style-name="gr5" draw:text-style-name="P59" svg:width="11.246cm" svg:height="0.825cm" svg:x="2.494cm" svg:y="0.316cm"><draw:text-box><text:p><text:span text:style-name="T7">CCCWORKDIR <text:s text:c="4"/>- <text:s/>1(2) PB <text:s/></text:span></text:p></draw:text-box></draw:frame></text:p>
      <text:p text:style-name="Standard"><draw:line text:anchor-type="paragraph" draw:z-index="22" draw:style-name="gr10" draw:text-style-name="P57" svg:x1="16.253cm" svg:y1="2.29cm" svg:x2="16.2cm" svg:y2="0.041cm"><text:p/></draw:line><draw:line text:anchor-type="paragraph" draw:z-index="23" draw:style-name="gr11" draw:text-style-name="P57" svg:x1="16.199cm" svg:y1="0.041cm" svg:x2="14.245cm" svg:y2="0.101cm"><text:p/></draw:line></text:p>
      <text:p text:style-name="Standard"><draw:frame text:anchor-type="paragraph" draw:z-index="3" draw:style-name="gr2" draw:text-style-name="P58" svg:width="3.07cm" svg:height="1.482cm" svg:x="0.801cm" svg:y="1.3cm"><draw:text-box><text:p text:style-name="P57"><text:span text:style-name="T7">SX9</text:span></text:p></draw:text-box></draw:frame><draw:rect text:anchor-type="paragraph" draw:z-index="8" draw:style-name="gr1" draw:text-style-name="P57" svg:width="3.626cm" svg:height="2.461cm" svg:x="0.695cm" svg:y="3.787cm"><text:p/></draw:rect><draw:frame text:anchor-type="paragraph" draw:z-index="9" draw:style-name="gr6" draw:text-style-name="P60" svg:width="2.805cm" svg:height="2.008cm" svg:x="1.065cm" svg:y="4.237cm"><draw:text-box><text:p text:style-name="P57"><text:span text:style-name="T8">WORKDIR</text:span><text:span text:style-name="T9"> Local </text:span></text:p><text:p text:style-name="P57"><text:span text:style-name="T9">10TB</text:span></text:p></draw:text-box></draw:frame><draw:frame text:anchor-type="paragraph" draw:z-index="11" draw:style-name="gr6" draw:text-style-name="P60" svg:width="2.805cm" svg:height="2.008cm" svg:x="6.066cm" svg:y="4.237cm"><draw:text-box><text:p text:style-name="P57"><text:span text:style-name="T8">WORKDIR</text:span><text:span text:style-name="T9"> Local </text:span></text:p><text:p text:style-name="P57"><text:span text:style-name="T9">92TB</text:span></text:p></draw:text-box></draw:frame><draw:frame text:anchor-type="paragraph" draw:z-index="18" draw:style-name="gr8" svg:width="2.726cm" svg:height="0.503cm" svg:x="12.681cm" svg:y="3.205cm"><draw:text-box><text:p>150Go/s</text:p></draw:text-box></draw:frame><draw:line text:anchor-type="paragraph" draw:z-index="21" draw:style-name="gr10" draw:text-style-name="P57" svg:x1="14.4cm" svg:y1="1.803cm" svg:x2="16.252cm" svg:y2="1.803cm"><text:p/></draw:line><draw:rect text:anchor-type="paragraph" draw:z-index="10" draw:style-name="gr1" draw:text-style-name="P57" svg:width="3.626cm" svg:height="2.461cm" svg:x="5.696cm" svg:y="3.787cm"><text:p/></draw:rect><draw:line text:anchor-type="paragraph" draw:z-index="48" draw:style-name="gr15" draw:text-style-name="P57" svg:x1="2.364cm" svg:y1="1.082cm" svg:x2="2.364cm" svg:y2="0.122cm"><text:p/></draw:line><draw:line text:anchor-type="paragraph" draw:z-index="47" draw:style-name="gr15" draw:text-style-name="P57" svg:x1="7.274cm" svg:y1="1.053cm" svg:x2="7.274cm" svg:y2="0.134cm"><text:p/></draw:line></text:p>
      <text:p text:style-name="Standard"/>
      <text:p text:style-name="Standard"><draw:rect text:anchor-type="paragraph" draw:z-index="0" draw:style-name="gr1" draw:text-style-name="P57" svg:width="3.693cm" svg:height="2.013cm" svg:x="0.563cm" svg:y="0.108cm"><text:p/></draw:rect><draw:rect text:anchor-type="paragraph" draw:z-index="1" draw:style-name="gr1" draw:text-style-name="P57" svg:width="3.837cm" svg:height="2.042cm" svg:x="5.563cm" svg:y="0.079cm"><text:p/></draw:rect><draw:frame text:anchor-type="paragraph" draw:z-index="4" draw:style-name="gr3" draw:text-style-name="P59" svg:width="3.123cm" svg:height="1.773cm" svg:x="5.828cm" svg:y="0.347cm"><draw:text-box><text:p text:style-name="P57"><text:span text:style-name="T7">Titane</text:span></text:p></draw:text-box></draw:frame><draw:rect text:anchor-type="paragraph" draw:z-index="2" draw:style-name="gr1" draw:text-style-name="P57" svg:width="3.837cm" svg:height="2.042cm" svg:x="10.564cm" svg:y="0.079cm"><text:p/></draw:rect><draw:frame text:anchor-type="paragraph" draw:z-index="5" draw:style-name="gr4" draw:text-style-name="P59" svg:width="3.043cm" svg:height="1.879cm" svg:x="10.855cm" svg:y="0.079cm"><draw:text-box><text:p text:style-name="P57"><text:span text:style-name="T7">TGCC</text:span></text:p><text:p text:style-name="P57"><text:span text:style-name="T7">Curie</text:span></text:p></draw:text-box></draw:frame></text:p>
      <text:p text:style-name="Standard"><draw:line text:anchor-type="paragraph" draw:z-index="28" draw:style-name="gr10" draw:text-style-name="P57" svg:x1="4.255cm" svg:y1="0.467cm" svg:x2="4.678cm" svg:y2="0.467cm"><text:p/></draw:line><draw:line text:anchor-type="paragraph" draw:z-index="29" draw:style-name="gr10" draw:text-style-name="P57" svg:x1="4.678cm" svg:y1="0.467cm" svg:x2="4.734cm" svg:y2="6.873cm"><text:p/></draw:line><draw:line text:anchor-type="paragraph" draw:z-index="30" draw:style-name="gr10" draw:text-style-name="P57" svg:x1="9.4cm" svg:y1="0.453cm" svg:x2="9.876cm" svg:y2="0.453cm"><text:p/></draw:line><draw:line text:anchor-type="paragraph" draw:z-index="31" draw:style-name="gr10" draw:text-style-name="P57" svg:x1="9.82cm" svg:y1="0.453cm" svg:x2="9.876cm" svg:y2="6.859cm"><text:p/></draw:line><draw:line text:anchor-type="paragraph" draw:z-index="24" draw:style-name="gr10" draw:text-style-name="P57" svg:x1="16.252cm" svg:y1="0.342cm" svg:x2="16.252cm" svg:y2="9.227cm"><text:p/></draw:line><draw:line text:anchor-type="paragraph" draw:z-index="38" draw:style-name="gr14" draw:text-style-name="P57" svg:x1="5.564cm" svg:y1="0.044cm" svg:x2="4.255cm" svg:y2="0.044cm"><text:p/></draw:line><draw:line text:anchor-type="paragraph" draw:z-index="39" draw:style-name="gr14" draw:text-style-name="P57" svg:x1="5.073cm" svg:y1="8.878cm" svg:x2="4.995cm" svg:y2="0.044cm"><text:p/></draw:line></text:p>
      <text:p text:style-name="Standard"/>
      <text:p text:style-name="Standard"/>
      <text:p text:style-name="Standard"><draw:line text:anchor-type="paragraph" draw:z-index="41" draw:style-name="gr11" draw:text-style-name="P57" svg:x1="7.308cm" svg:y1="0.173cm" svg:x2="7.308cm" svg:y2="1.147cm"><text:p/></draw:line><draw:line text:anchor-type="paragraph" draw:z-index="42" draw:style-name="gr11" draw:text-style-name="P57" svg:x1="2.454cm" svg:y1="0.173cm" svg:x2="2.454cm" svg:y2="1.147cm"><text:p/></draw:line><draw:line text:anchor-type="paragraph" draw:z-index="45" draw:style-name="gr11" draw:text-style-name="P57" svg:x1="12.529cm" svg:y1="0.173cm" svg:x2="12.529cm" svg:y2="1.147cm"><text:p/></draw:line></text:p>
      <text:p text:style-name="Standard"><draw:rect text:anchor-type="paragraph" draw:z-index="16" draw:style-name="gr1" draw:text-style-name="P57" svg:width="4.34cm" svg:height="2.911cm" svg:x="10.696cm" svg:y="0.395cm"><text:p/></draw:rect></text:p>
      <text:p text:style-name="Standard"><draw:frame text:anchor-type="paragraph" draw:z-index="17" draw:style-name="gr7" draw:text-style-name="P60" svg:width="3.848cm" svg:height="2.329cm" svg:x="10.934cm" svg:y="0.279cm"><draw:text-box><text:p text:style-name="P57"><text:span text:style-name="T8">SCRATCHDIR</text:span></text:p><text:p text:style-name="P57"><text:span text:style-name="T9">Local</text:span></text:p><text:p text:style-name="P57"><text:span text:style-name="T8">1(4)PB</text:span></text:p></draw:text-box></draw:frame></text:p>
      <text:p text:style-name="Standard"/>
      <text:p text:style-name="Standard"/>
      <text:p text:style-name="Standard"/>
      <text:p text:style-name="Standard"/>
      <text:p text:style-name="Standard"><draw:rect text:anchor-type="paragraph" draw:z-index="12" draw:style-name="gr1" draw:text-style-name="P57" svg:width="3.814cm" svg:height="2.911cm" svg:x="0.695cm" svg:y="0.474cm"><text:p/></draw:rect><draw:rect text:anchor-type="paragraph" draw:z-index="14" draw:style-name="gr1" draw:text-style-name="P57" svg:width="3.809cm" svg:height="3.021cm" svg:x="5.696cm" svg:y="0.474cm"><text:p/></draw:rect></text:p>
      <text:p text:style-name="Standard"><draw:frame text:anchor-type="paragraph" draw:z-index="13" draw:style-name="gr7" draw:text-style-name="P60" svg:width="3.887cm" svg:height="2.329cm" svg:x="0.792cm" svg:y="0.358cm"><draw:text-box><text:p text:style-name="P57"><text:span text:style-name="T8">SCRATCHDIR</text:span></text:p><text:p text:style-name="P57"><text:span text:style-name="T9">Local</text:span></text:p><text:p text:style-name="P57"><text:span text:style-name="T9">30TB</text:span></text:p></draw:text-box></draw:frame><draw:frame text:anchor-type="paragraph" draw:z-index="15" draw:style-name="gr7" draw:text-style-name="P60" svg:width="3.978cm" svg:height="2.329cm" svg:x="5.696cm" svg:y="0.231cm"><draw:text-box><text:p text:style-name="P57"><text:span text:style-name="T8">SCRATCHDIR</text:span></text:p><text:p text:style-name="P57"><text:span text:style-name="T9">Local</text:span></text:p><text:p text:style-name="P57"><text:span text:style-name="T9">320TB</text:span></text:p></draw:text-box></draw:frame></text:p>
      <text:p text:style-name="Standard"/>
      <text:p text:style-name="Standard"/>
      <text:p text:style-name="Standard"><draw:line text:anchor-type="paragraph" draw:z-index="43" draw:style-name="gr11" draw:text-style-name="P57" svg:x1="9.876cm" svg:y1="0.044cm" svg:x2="8.855cm" svg:y2="0.044cm"><text:p/></draw:line><draw:line text:anchor-type="paragraph" draw:z-index="44" draw:style-name="gr11" draw:text-style-name="P57" svg:x1="4.735cm" svg:y1="0.058cm" svg:x2="4.029cm" svg:y2="0.086cm"><text:p/></draw:line></text:p>
      <text:p text:style-name="Standard"/>
      <text:p text:style-name="Standard"><draw:frame text:anchor-type="paragraph" draw:z-index="27" draw:style-name="gr12" svg:width="1.784cm" svg:height="0.646cm" svg:x="14.76cm" svg:y="0.427cm"><draw:text-box><text:p>100 Go/s</text:p></draw:text-box></draw:frame></text:p>
      <text:p text:style-name="Standard"/>
      <text:p text:style-name="Standard"><draw:line text:anchor-type="paragraph" draw:z-index="26" draw:style-name="gr11" draw:text-style-name="P57" svg:x1="13.829cm" svg:y1="0.451cm" svg:x2="13.855cm" svg:y2="1.139cm"><text:p/></draw:line><draw:line text:anchor-type="paragraph" draw:z-index="25" draw:style-name="gr10" draw:text-style-name="P57" svg:x1="16.252cm" svg:y1="0.464cm" svg:x2="4.452cm" svg:y2="0.464cm"><text:p/></draw:line><draw:line text:anchor-type="paragraph" draw:z-index="34" draw:style-name="gr11" draw:text-style-name="P57" svg:x1="4.452cm" svg:y1="0.464cm" svg:x2="4.478cm" svg:y2="1.152cm"><text:p/></draw:line><draw:line text:anchor-type="paragraph" draw:z-index="40" draw:style-name="gr14" draw:text-style-name="P57" svg:x1="2.088cm" svg:y1="0.115cm" svg:x2="5.073cm" svg:y2="0.115cm"><text:p/></draw:line><draw:line text:anchor-type="paragraph" draw:z-index="46" draw:style-name="gr15" draw:text-style-name="P57" svg:x1="2.088cm" svg:y1="0.115cm" svg:x2="2.088cm" svg:y2="1.089cm"><text:p/></draw:line></text:p>
      <text:p text:style-name="Standard"><draw:rect text:anchor-type="paragraph" draw:z-index="32" draw:style-name="gr1" draw:text-style-name="P57" svg:width="4.121cm" svg:height="3.282cm" svg:x="4.875cm" svg:y="0.418cm"><text:p/></draw:rect><draw:rect text:anchor-type="paragraph" draw:z-index="19" draw:style-name="gr1" draw:text-style-name="P57" svg:width="4.578cm" svg:height="3.255cm" svg:x="0.298cm" svg:y="0.418cm"><text:p/></draw:rect><draw:rect text:anchor-type="paragraph" draw:z-index="33" draw:style-name="gr1" draw:text-style-name="P57" svg:width="4.578cm" svg:height="3.255cm" svg:x="11.7cm" svg:y="0.353cm"><text:p/></draw:rect></text:p>
      <text:p text:style-name="Standard"><draw:frame text:anchor-type="paragraph" draw:z-index="35" draw:style-name="gr9" draw:text-style-name="P58" svg:width="4.181cm" svg:height="2.468cm" svg:x="0.494cm" svg:y="0.307cm"><draw:text-box><text:p text:style-name="P57"><text:span text:style-name="T7">LUSTRE</text:span></text:p><text:p text:style-name="P57"><text:span text:style-name="T7">STOREDIR </text:span></text:p><text:p text:style-name="P57"><text:span text:style-name="T7">2(5) PB</text:span></text:p></draw:text-box></draw:frame><draw:frame text:anchor-type="paragraph" draw:z-index="37" draw:style-name="gr13" draw:text-style-name="P61" svg:width="3.149cm" svg:height="2.701cm" svg:x="8.629cm" svg:y="0.439cm"><draw:text-box><text:p text:style-name="P57"><text:span text:style-name="T10"><text:s/></text:span><text:span text:style-name="T10">Capacité d'absorption STOREDIR 30T/jour</text:span></text:p><text:p text:style-name="P57"><text:span text:style-name="T10">10x DMF</text:span></text:p></draw:text-box></draw:frame><draw:frame text:anchor-type="paragraph" draw:z-index="36" draw:style-name="gr9" draw:text-style-name="P58" svg:width="4.181cm" svg:height="2.468cm" svg:x="11.924cm" svg:y="0.166cm"><draw:text-box><text:p text:style-name="P57"><text:span text:style-name="T7">LUSTRE</text:span></text:p><text:p text:style-name="P57"><text:span text:style-name="T7">TAMPON </text:span></text:p><text:p text:style-name="P57"><text:span text:style-name="T7">4 PB Max</text:span></text:p></draw:text-box></draw:frame></text:p>
      <text:p text:style-name="Standard"><draw:frame text:anchor-type="paragraph" draw:z-index="20" draw:style-name="gr9" draw:text-style-name="P58" svg:width="4.472cm" svg:height="1.959cm" svg:x="4.524cm" svg:y="0.099cm"><draw:text-box><text:p text:style-name="P57"><text:span text:style-name="T7">HPSS </text:span></text:p><text:p text:style-name="P57"><text:span text:style-name="T7">10PB</text:span></text:p></draw:text-box></draw:frame></text:p>
      <text:p text:style-name="Standard"/>
      <text:p text:style-name="Standard"/>
      <text:p text:style-name="Standard"/>
      <text:p text:style-name="Standard"/>
      <text:p text:style-name="Standard"/>
      <text:p text:style-name="Standard"/>
      <text:h text:style-name="P33" text:outline-level="1">Spécifications des fonctions assurant le travail de « PACK »</text:h>
      <text:p text:style-name="P22"/>
      <text:list xml:id="list348852396" text:style-name="L4">
        <text:list-item>
          <text:list>
            <text:list-item>
              <text:h text:style-name="P35" text:outline-level="2">Les différentes stratégies de migration</text:h>
              <text:list>
                <text:list-item>
                  <text:p text:style-name="P37"><text:span text:style-name="T1">Par défaut :</text:span> tar avec une géométrie par le CCRT.</text:p>
                </text:list-item>
                <text:list-item>
                  <text:p text:style-name="P37"><text:span text:style-name="T1">ccc_archive </text:span>: tar avec une géométrie déterminé<text:change-start text:change-id="ct224231568"/>e<text:change-end text:change-id="ct224231568"/> par l'utilisateur via la commande ccc_archive. Le CCRT loggue les demandes et appliquera cette stratégie pendant la migration.</text:p>
                </text:list-item>
                <text:list-item>
                  <text:p text:style-name="P37"><text:span text:style-name="T1">ccc_pack</text:span> : compactage « IPSL » tel que décrit ci dessous. Le CCRT loggue les demandes et appliquera cette stratégie pendant la migration.</text:p>
                </text:list-item>
                <text:list-item>
                  <text:p text:style-name="P37"><text:span text:style-name="T1">/!\ DODS /!\ </text:span>on efface les liens existants. A la charge de l'utilisateur de <text:soft-page-break/>repositionner ce qu'il veut.</text:p>
                </text:list-item>
                <text:list-item>
                  <text:p text:style-name="P37"><text:span text:style-name="T1">Ménage préalable à encourager</text:span> avant la date de migration.</text:p>
                </text:list-item>
              </text:list>
            </text:list-item>
          </text:list>
        </text:list-item>
      </text:list>
      <text:p text:style-name="P12"/>
      <text:p text:style-name="P12"/>
      <text:p text:style-name="P12"/>
      <text:list xml:id="list794693066" text:continue-numbering="true" text:style-name="L4">
        <text:list-item>
          <text:list>
            <text:list-item>
              <text:h text:style-name="P36" text:outline-level="2">Arborescence du déménagement STOREDIR par « PACK »</text:h>
              <text:h text:style-name="P36" text:outline-level="2"/>
              <text:list>
                <text:list-item>
                  <text:p text:style-name="P38">${CCCSTOREDIR}/CCCFROM_DMF/IGCM_OUT</text:p>
                </text:list-item>
                <text:list-item>
                  <text:p text:style-name="P38">${CCCSTOREDIR}/CCCFROM_DMF/SORTIES_CPL_IPSL</text:p>
                </text:list-item>
              </text:list>
            </text:list-item>
          </text:list>
        </text:list-item>
      </text:list>
      <text:h text:style-name="P39" text:outline-level="2"/>
      <text:list xml:id="list1050148495" text:continue-numbering="true" text:style-name="L4">
        <text:list-item>
          <text:list>
            <text:list-item>
              <text:h text:style-name="P36" text:outline-level="2">Fonctionnalités PACK standalone : intégrés dans la migration CCRT par le CCRT</text:h>
            </text:list-item>
          </text:list>
        </text:list-item>
      </text:list>
      <text:list xml:id="list1645628341" text:style-name="L5">
        <text:list-header>
          <text:p text:style-name="P43"/>
        </text:list-header>
        <text:list-item>
          <text:h text:style-name="P44" text:outline-level="3">Prélude pour une simulation ou une expèrience entière</text:h>
          <text:p text:style-name="P44"/>
        </text:list-item>
      </text:list>
      <text:p text:style-name="P2">Les simulations ou expériences (composées de plusieurs simulations) font partie des arborescences supportées suivantes:</text:p>
      <text:list xml:id="list1669733345" text:continue-numbering="true" text:style-name="L5">
        <text:list-item>
          <text:list>
            <text:list-item>
              <text:list>
                <text:list-item>
                  <text:list>
                    <text:list-item>
                      <text:p text:style-name="P43"><text:s/>IGCM_OUT</text:p>
                    </text:list-item>
                    <text:list-item>
                      <text:p text:style-name="P43"><text:s/>SORTIES_CPL_IPSL v2</text:p>
                    </text:list-item>
                  </text:list>
                </text:list-item>
              </text:list>
            </text:list-item>
          </text:list>
        </text:list-item>
      </text:list>
      <text:p text:style-name="P19"/>
      <text:p text:style-name="P2">Le temps de la migration d'un dmnfs, les simulations ou expériences (composées de plusieurs simulations) qui ont été séléctionnée<text:change-start text:change-id="ct411569472"/>s<text:change-end text:change-id="ct411569472"/> par les utilisateurs avec la commande ccc_pack se trouve<text:change-start text:change-id="ct243728224"/>nt<text:change-end text:change-id="ct243728224"/> dans le tampon Lustre dédié à cet effet.</text:p>
      <text:p text:style-name="P2"/>
      <text:p text:style-name="P2">Lors de la copie sur cet espace tampon de migration, les erreurs DMNFS ont été loggué et sont di<text:change-start text:change-id="ct243984416"/>s<text:change-end text:change-id="ct243984416"/>po<text:change text:change-id="ct243911360"/>nibles pour toutes les fonctions ci dessous (ex. fichiers impossible à démigrer à cause d'une perte de bande).</text:p>
      <text:p text:style-name="P19"/>
      <text:p text:style-name="P3">La chaîne de PACK ne s'arrête pas, aucune intervention humaine IPSL pendant le processus. Si la chaîne détecte «des trous» dans les fichiers à traiter (à cause d'une erreur de démigration ou à cause d'une erreur<text:change text:change-id="ct460110144"/> lors de la création du fichier par la chaîne) alors le processus de PACK prendra soin de permettre le remplissage de ces trous en sauvant les restart nécessaires et en l'indiquant de façon appropri<text:change-start text:change-id="ct243772720"/>ée<text:change-end text:change-id="ct243772720"/><text:change text:change-id="ct243769840"/> dans les logs.</text:p>
      <text:p text:style-name="P19"/>
      <text:p text:style-name="P19"><text:span text:style-name="T5">Toute les fonctions lisent dans le tampon et </text:span><text:span text:style-name="T6">écrivent directement</text:span><text:span text:style-name="T5"> sur STOREDIR.</text:span></text:p>
      <text:p text:style-name="P19"/>
      <text:p text:style-name="P18">On a besoin des cards libIGCM ayant produits la simulation et des cards permettant de décrire l'état de la simulation sur STOREDIR après l'étape de « PACK ».</text:p>
      <text:p text:style-name="P3">Pour chaque simulations ayant été loggué par ccc_pack():</text:p>
      <text:p text:style-name="P6">cards (STOREDIR,DMNFS)=IGCM_card_from_filesystem(Path(s))</text:p>
      <text:p text:style-name="Standard">= config.card (from ScriptOutput if IGCM_OUT)</text:p>
      <text:p text:style-name="Standard">= config.card (from TSC Like if SORTIES_CPL_IPSL)</text:p>
      <text:p text:style-name="Standard">= comp.card (from ScriptOutput if IGCM_OUT)</text:p>
      <text:p text:style-name="Standard">= comp.card (from TSC Like if SORTIES_CPL_IPSL)</text:p>
      <text:p text:style-name="P2">= comp.post.card (from TSC if IGCM_OUT .OR. SORTIES_CPL_IPSL)</text:p>
      <text:p text:style-name="P19"/>
      <text:list xml:id="list1884102992" text:continue-numbering="true" text:style-name="L5">
        <text:list-item>
          <text:h text:style-name="P44" text:outline-level="3">La fonction « PACK » appélée par la chaîne de migration du CCRT.</text:h>
        </text:list-item>
      </text:list>
      <text:p text:style-name="P19"/>
      <text:p text:style-name="P17">pack_tool(Path(s), cards STOREDIR, LengthMax(Model,Compname), Force)</text:p>
      <text:p text:style-name="P17"><text:soft-page-break/>====&gt; intervention humaine : NON, on finit ce que l'on commence.</text:p>
      <text:p text:style-name="P3">Elle appelle séquentiellement les 4 fonctions définies dans les points suivants ; dans l'ordre établie dans ce qui suit. Les logs de chacune de ces fonctions seront des arguments pour les fonctions appelées ultèrieurement (modifiant ainsi leur comportement).</text:p>
      <text:p text:style-name="P3"><text:s text:c="2"/>* <text:span text:style-name="T1">pack_tool_analyse(Path(s),cards STOREDIR, LengthMax(Model,Compname), Force, logs)</text:span></text:p>
      <text:p text:style-name="P3"><text:s text:c="2"/>* <text:span text:style-name="T1">pack_tool_output(Path(s), cards STOREDIR, LengthMax(Model,Compname), Force, logs)</text:span></text:p>
      <text:p text:style-name="P3"><text:s text:c="2"/>* <text:span text:style-name="T1">pack_tool_small(Path(s), <text:s text:c="2"/>cards STOREDIR, LengthMax(Model,Compname), Force, logs)</text:span></text:p>
      <text:p text:style-name="P3"><text:s text:c="2"/>* <text:span text:style-name="T1">pack_tool_restart(Paths), <text:s/>cards STOREDIR, LengthMax(Model,Compname), Force, logs)</text:span></text:p>
      <text:h text:style-name="P41" text:outline-level="3"/>
      <text:list xml:id="list1317200455" text:continue-numbering="true" text:style-name="L5">
        <text:list-item>
          <text:h text:style-name="P44" text:outline-level="3">Première famille sur quatre les GROS FICHIERS Analyse </text:h>
        </text:list-item>
      </text:list>
      <text:p text:style-name="P6"/>
      <text:p text:style-name="P19">${DMFDIR}/IGCM_OUT/*/???/Analyse/</text:p>
      <text:p text:style-name="P6">pack_tool_analyse(Path(s), cards STOREDIR, LengthMax(Model,Compname), Force)</text:p>
      <text:p text:style-name="P6">====&gt; intervention humaine : NON, on finit ce que l'on commence.</text:p>
      <text:p text:style-name="Standard"><text:s text:c="3"/>* ccrt : <text:change-start text:change-id="ct460838320"/>a<text:change-end text:change-id="ct460838320"/><text:change text:change-id="ct460034608"/> démigr<text:change-start text:change-id="ct244077936"/>é<text:change-end text:change-id="ct244077936"/><text:change text:change-id="ct460078656"/> les fichiers et test<text:change-start text:change-id="ct461302448"/>é<text:change-end text:change-id="ct461302448"/><text:change text:change-id="ct244034256"/> si les fichiers sont intègres</text:p>
      <text:p text:style-name="Standard"><text:s text:c="3"/>* ccrt : en se fiant aux codes de retour DMF <text:change-start text:change-id="ct460452304"/>a<text:change-end text:change-id="ct460452304"/><text:change text:change-id="ct410946096"/> loggu<text:change-start text:change-id="ct459760448"/>é<text:change-end text:change-id="ct459760448"/><text:change text:change-id="ct461054544"/> les fichiers à problèmes.</text:p>
      <text:p text:style-name="Standard"><text:s text:c="8"/>* Si ALL STATUS(logs) <text:s text:c="2"/>= 0 alors pack_tool = cp TAMPON $STOREDIR pour les TS,SE</text:p>
      <text:p text:style-name="Standard"><text:s text:c="8"/>* Si ALL_STATUS(logs) != 0 alors TS_checker(tampon) et SE_checker(tampon) <text:span text:style-name="T1">deux fois au plus </text:span>ET logs des actions, commandes et resultats obtenus.</text:p>
      <text:list xml:id="list1747402553" text:style-name="L6">
        <text:list-item>
          <text:list>
            <text:list-header>
              <text:p text:style-name="P46"/>
            </text:list-header>
          </text:list>
        </text:list-item>
      </text:list>
      <text:list xml:id="list1771202835" text:continue-list="list1317200455" text:style-name="L5">
        <text:list-item>
          <text:h text:style-name="P44" text:outline-level="3">Deuxième famille sur quatre les GROS FICHIERS Output</text:h>
        </text:list-item>
      </text:list>
      <text:p text:style-name="Standard"/>
      <text:p text:style-name="P19">${DMFDIR}/IGCM_OUT/*/???/Output</text:p>
      <text:p text:style-name="Standard"><text:s/><text:span text:style-name="T1">pack_tool_output(Path(s), cards STOREDIR, LengthMax(Model,Compname), Force, logs)</text:span></text:p>
      <text:p text:style-name="P6">====&gt; intervention humaine : NON, on finit ce que l'on commence.</text:p>
      <text:p text:style-name="Standard"/>
      <text:p text:style-name="Standard">check_FilesCoherency(Path(s), cards STOREDIR, LengthMax(Model,Compname), Force, logs)</text:p>
      <text:p text:style-name="Standard"><text:s text:c="2"/>* ccrt : <text:s/><text:change-start text:change-id="ct243799712"/>a<text:change-end text:change-id="ct243799712"/><text:change text:change-id="ct243690560"/> démigr<text:change-start text:change-id="ct460032320"/>é<text:change-end text:change-id="ct460032320"/><text:change text:change-id="ct460893248"/> les fichiers et teste<text:change-start text:change-id="ct243911712"/>é<text:change-end text:change-id="ct243911712"/><text:change text:change-id="ct438706096"/>si les fichiers sont intègres</text:p>
      <text:p text:style-name="Standard"><text:s text:c="2"/>* ccrt : en se fiant aux codes de retour DMF <text:change-start text:change-id="ct461266944"/>a<text:change-end text:change-id="ct461266944"/><text:change text:change-id="ct243911808"/> loggu<text:change-start text:change-id="ct410218672"/>é<text:change-end text:change-id="ct410218672"/><text:change text:change-id="ct460346768"/> les fichiers à problèmes.</text:p>
      <text:p text:style-name="Standard"><text:s text:c="2"/>* si STATUS =0 (pas d'erreur) on continue</text:p>
      <text:p text:style-name="Standard"><text:s text:c="2"/>* sinon 2 options</text:p>
      <text:p text:style-name="Standard"><text:s text:c="6"/>- if Force=MISSING.TRUE. flag les trous par missing et continue</text:p>
      <text:p text:style-name="Standard"><text:s text:c="6"/>- if Force=TAR.TRUE on tar uniquement la période creuse et continue</text:p>
      <text:p text:style-name="P10"><text:s text:c="3"/>* vérifie l'absence de trous (sans ouvrir de fichiers)</text:p>
      <text:p text:style-name="Standard"><text:s text:c="3"/><text:span text:style-name="T1">* vérifie les tailles (sans ouvrir de fichiers)</text:span></text:p>
      <text:p text:style-name="Standard"><text:s text:c="5"/>* si ALL STATUS=0 alors OK pour PACK</text:p>
      <text:p text:style-name="Standard"><text:s text:c="5"/>*si non 2 options</text:p>
      <text:p text:style-name="Standard"><text:s text:c="6"/>- if Force=MISSING.TRUE. flag les trous par missing et continue</text:p>
      <text:p text:style-name="Standard"><text:s text:c="6"/>- if Force=TAR.TRUE on tar uniquement la période creuse et continue</text:p>
      <text:p text:style-name="Standard"><text:s text:c="3"/>* <text:span text:style-name="T1">vérifie la LengthMax du PACK ou bien calcul cette LengthMax ?</text:span></text:p>
      <text:p text:style-name="Standard"><text:s text:c="7"/>* il faut qu'elle soit acceptable par STORE</text:p>
      <text:p text:style-name="Standard"><text:s text:c="7"/>* il faut qu'elle respecte «la logique» des simulations</text:p>
      <text:p text:style-name="Standard">/!\ LONGUEUR DES PACK, MINIMISER LE NOMBRE DE LONGUEURS DIFFERENTES /!\ </text:p>
      <text:p text:style-name="P6"><text:s text:c="4"/>* rapport de la fonction check_FilesCoherency()</text:p>
      <text:p text:style-name="Standard"><text:s text:c="8"/>- sous forme de mail txt, xml, Human Readable synthétique, push base de données</text:p>
      <text:p text:style-name="Standard"><text:s text:c="8"/>- logs des erreurs rencontrées (trous, tailles,corrupted files,....)</text:p>
      <text:p text:style-name="Standard"><text:s text:c="4"/>* Si ALL_STATUS = 0 pack(<text:span text:style-name="T1">ncrcat</text:span>, list_flag_missing, simulations, card STORE,...)</text:p>
      <text:p text:style-name="Standard"><text:s text:c="4"/>* Si ALL_STATUS!= 0 pack(<text:span text:style-name="T1">tar</text:span>, list_flag_missing, simulations, card STORE,...)</text:p>
      <text:list xml:id="list722116978" text:style-name="L7">
        <text:list-item>
          <text:list>
            <text:list-header>
              <text:p text:style-name="P47"/>
            </text:list-header>
          </text:list>
        </text:list-item>
      </text:list>
      <text:p text:style-name="Standard">Points divers: </text:p>
      <text:p text:style-name="Standard"><text:s text:c="2"/>* Si le reste du modulo ne possède pas les « critères de beauté »?</text:p>
      <text:p text:style-name="Standard"><text:s text:c="4"/>* Pas grave si 5% ne possède pas les critères.</text:p>
      <text:p text:style-name="Standard"><text:soft-page-break/><text:s text:c="4"/>* Important dans l'optique de poursuite du pack/simulation</text:p>
      <text:p text:style-name="Standard"><text:s text:c="4"/>* Mettre le reste du modulo dans le pack précédent -&gt; bcp plus compliqué de poursuivre, on ne fait pas.</text:p>
      <text:p text:style-name="P19"/>
      <text:list xml:id="list2179805704" text:continue-list="list1771202835" text:style-name="L5">
        <text:list-item>
          <text:h text:style-name="P44" text:outline-level="3">Troisième famille sur quatre ; les PETITS FICHIERS</text:h>
          <text:list>
            <text:list-item>
              <text:list>
                <text:list-item>
                  <text:list>
                    <text:list-item>
                      <text:list>
                        <text:list-header>
                          <text:p text:style-name="P43">(OK pour stockage STOREDIR)</text:p>
                        </text:list-header>
                      </text:list>
                    </text:list-item>
                  </text:list>
                </text:list-item>
              </text:list>
            </text:list-item>
          </text:list>
        </text:list-item>
      </text:list>
      <text:p text:style-name="Standard"/>
      <text:p text:style-name="P19">${DMFDIR}/IGCM_OUT/.../Debug + Out + Exe</text:p>
      <text:p text:style-name="P6">pack_tool_petit(Path(s), cards STOREDIR, LengthMax(Model,Compname), Force, logs)</text:p>
      <text:p text:style-name="P6">====&gt; intervention humaine : NON, on finit ce que l'on commence.</text:p>
      <text:p text:style-name="Standard"><text:s/>* ménage implicite par le PACK</text:p>
      <text:p text:style-name="Standard"><text:s/>* check_menage_txt(PATH(s), <text:s/><text:span text:style-name="T4">cards STOREDIR, LengthMax(Model,Compname), Force, logs</text:span>)</text:p>
      <text:p text:style-name="Standard"><text:s text:c="3"/>* identifie 2 listes de fichiers à traiter par simulation</text:p>
      <text:p text:style-name="Standard"><text:s text:c="3"/>* une liste à garder</text:p>
      <text:p text:style-name="Standard"><text:s text:c="3"/>* une liste que l'utilisateur pourra nettoyer</text:p>
      <text:p text:style-name="Standard"><text:s/>* tar sur la période entière de la simulation</text:p>
      <text:p text:style-name="Standard"><text:s text:c="3"/>* tar ce qui aurait été nettoyé</text:p>
      <text:p text:style-name="Standard"><text:s text:c="5"/>* /DEBUG_MENAGE</text:p>
      <text:p text:style-name="Standard"><text:s text:c="3"/>* tar ce qui n'aurait pas été nettoyé</text:p>
      <text:p text:style-name="Standard"><text:s text:c="5"/>* /DEBUG</text:p>
      <text:p text:style-name="P6"><text:s/>* Isole les binaires et le solver.stat si un trou a été détecté précedement</text:p>
      <text:p text:style-name="Standard"><text:s text:c="5"/>* /DEBUG_REDO</text:p>
      <text:p text:style-name="Standard"/>
      <text:list xml:id="list1915521881" text:continue-numbering="true" text:style-name="L5">
        <text:list-item>
          <text:h text:style-name="P44" text:outline-level="3">Quatrième famille sur quatre ; les RESTART</text:h>
        </text:list-item>
      </text:list>
      <text:p text:style-name="Standard"/>
      <text:p text:style-name="P19">${DMFDIR}/IGCM_OUT/*/???/Restart</text:p>
      <text:p text:style-name="P6">pack_tool_restart(Path(s), card STOREDIR, LengthMax(Model,Compname), Force, logs)</text:p>
      <text:p text:style-name="P6">====&gt; intervention humaine : NON, on finit ce que l'on commence.</text:p>
      <text:p text:style-name="Standard">* ménage implicite par le PACK</text:p>
      <text:p text:style-name="Standard">* check_menage_restart(PATH(s), <text:span text:style-name="T4">cards STOREDIR, LengthMax(Model,Compname), Force, logs</text:span>)</text:p>
      <text:p text:style-name="Standard"><text:s text:c="4"/>* tar_restart()</text:p>
      <text:p text:style-name="Standard"><text:s text:c="4"/>* tar par unité d'intégration, periodLength (1M, 1Y, ...), toute les composantes ensembles</text:p>
      <text:p text:style-name="Standard"><text:s text:c="4"/>* <text:span text:style-name="T1">On isole aussi tout restart nécessaire au comblement d'un trou</text:span></text:p>
      <text:p text:style-name="Standard"><text:s text:c="6"/>* /RESTART_REDO/</text:p>
      <text:p text:style-name="Standard"><text:s text:c="4"/>* tar.(gz) ce qui n'aurait pas été nettoyé</text:p>
      <text:p text:style-name="Standard"><text:s text:c="6"/>* /RESTART/v3.historical3_18561231.tar</text:p>
      <text:p text:style-name="Standard"><text:s text:c="8"/>ATM_v3.historical3_18561231_restart.nc</text:p>
      <text:p text:style-name="Standard"><text:s text:c="8"/>ATM_v3.historical3_18561231_restartphy.nc</text:p>
      <text:p text:style-name="Standard"><text:s text:c="8"/>CPL_v3.historical3_18561231_flxat.nc</text:p>
      <text:p text:style-name="Standard"><text:s text:c="8"/>...</text:p>
      <text:p text:style-name="Standard"><text:s text:c="4"/>* tar.(gz) ce qui aurait été nettoyé</text:p>
      <text:p text:style-name="Standard"><text:s text:c="6"/>* /RESTART_A_DETRUIRE/v3.historical3_18561130.tar</text:p>
      <text:p text:style-name="Standard"/>
      <text:list xml:id="list1093490716" text:continue-numbering="true" text:style-name="L5">
        <text:list-item>
          <text:h text:style-name="P44" text:outline-level="3">Vérifications à faire passser après la phase « PACK » (QC)</text:h>
        </text:list-item>
      </text:list>
      <text:p text:style-name="P10">====&gt; intervention humaine : NON, on finit ce que l'on commence.</text:p>
      <text:p text:style-name="Standard"><text:s text:c="4"/>* 1) check que l'écriture STOREDIR par tar ou nco s'est bien passé</text:p>
      <text:p text:style-name="Standard"><text:s text:c="4"/>* 2) verif time_counter monotonie : cdo peut le faire.</text:p>
      <text:p text:style-name="Standard"><text:s text:c="4"/>* 3) verif min-max-mean-std</text:p>
      <text:p text:style-name="Standard"><text:s text:c="4"/>* 4) verif md5 de chaque record si c'est possible (en cpu), techniquement OK cf JYP.</text:p>
      <text:p text:style-name="Standard"><text:s text:c="4"/>* Pas convaincu du besoin pour 3) et 4)</text:p>
      <text:p text:style-name="Standard"/>
      <text:list xml:id="list2125485359" text:continue-list="list1050148495" text:style-name="L4">
        <text:list-item>
          <text:list>
            <text:list-header>
              <text:h text:style-name="P35" text:outline-level="2"><text:soft-page-break/>4. Phase de nettoyage du tampon</text:h>
            </text:list-header>
          </text:list>
        </text:list-item>
      </text:list>
      <text:p text:style-name="P10"/>
      <text:p text:style-name="P10">pack_tool_finalyze(Path(s), cards STOREDIR, LengthMax(Model,Compname), Force, logs)</text:p>
      <text:p text:style-name="P20"/>
      <text:p text:style-name="P20">Détailler beaucoup plus cette partie : vital de ne pas se tromper ici.</text:p>
      <text:p text:style-name="P21">Va effacer du tampon les fichiers qui ont été packé ou taré.</text:p>
      <text:p text:style-name="P21">Dans le cas peu probable, ou nco et tar ont échoué plus d'une fois alors on laisse sur le tampon et on loggue et on mail.</text:p>
      <text:p text:style-name="P11"/>
      <text:p text:style-name="P23"/>
      <text:list xml:id="list1634033441" text:continue-list="list1093490716" text:style-name="L5">
        <text:list-item>
          <text:list>
            <text:list-header>
              <text:p text:style-name="P43"/>
            </text:list-header>
          </text:list>
        </text:list-item>
      </text:list>
      <text:h text:style-name="P34" text:outline-level="1">Conclusions :</text:h>
      <text:p text:style-name="Standard">Une alternative crédible au vu de la quantité de travail nécessaire et des ressources disponibles est souhaitable: </text:p>
      <text:list xml:id="list156241481" text:style-name="L8">
        <text:list-item>
          <text:p text:style-name="P48">Le déménagement physique du DMNFS au TGCC en lecture seul.</text:p>
        </text:list-item>
      </text:list>
      <text:list xml:id="list691835965" text:style-name="L9">
        <text:list-item>
          <text:p text:style-name="P49">L'espace tampon (de 2 à 4 PB) re<text:change-start text:change-id="ct411640400"/>s<text:change-end text:change-id="ct411640400"/>semble à un plan B (permettant de prolonger la durée de vie des fichiers) en cas de problème.</text:p>
        </text:list-item>
      </text:list>
      <text:p text:style-name="Standard">Reformuler ce document sous forme d'un cahier des charges pour une sous-traitance CCRT.</text:p>
      <text:list xml:id="list176880329" text:style-name="L10">
        <text:list-item>
          <text:p text:style-name="P50">Début de la préstation début février si cahier des charges en décembre</text:p>
          <text:list>
            <text:list-item>
              <text:p text:style-name="P50">Sujet : Benchmark déménagement + benchmark post-traitement</text:p>
            </text:list-item>
            <text:list-item>
              <text:p text:style-name="P50">Sujet : Gestion LOGS, liste d'erreur, remonter des erreurs, alerte.</text:p>
            </text:list-item>
            <text:list-item>
              <text:p text:style-name="P50">1 / 2 journée en plus la dessus nécessaire de la part de l'IPSL.</text:p>
            </text:list-item>
          </text:list>
        </text:list-item>
      </text:list>
      <text:p text:style-name="Standard">Quantifier les ressources IPSL nécessaires à la réalisation de ce travail =&gt; Personne/mois</text:p>
      <text:list xml:id="list1824087134" text:style-name="L11">
        <text:list-item>
          <text:list>
            <text:list-item>
              <text:p text:style-name="P51">12pm plein temps IPSL</text:p>
            </text:list-item>
            <text:list-item>
              <text:p text:style-name="P51">Soit <text:span text:style-name="T1">4 personnes à 50% </text:span>jusqu'au mois de Mai 2012.</text:p>
            </text:list-item>
          </text:list>
        </text:list-item>
      </text:list>
      <text:p text:style-name="Standard"/>
      <text:p text:style-name="Standard">Le CCRT développe la boucle maître et remplace les appels à ses fonctions tar par les appels à la fonction pack_tool() décrite dans ce document ; en fonction des choix utilisateurs. cf Thomas Lebovici.</text:p>
      <text:p text:style-name="Standard"/>
      <text:h text:style-name="P34" text:outline-level="1">Calendriers, actions, responsabilités, </text:h>
      <text:p text:style-name="P9"/>
      <text:list xml:id="list1069681645" text:style-name="L12">
        <text:list-item>
          <text:p text:style-name="P54">Accès STOREDIR ET WORKDIR depuis SX9, Titane, Cesium : <text:span text:style-name="T1">Novembre 2011</text:span></text:p>
        </text:list-item>
        <text:list-item>
          <text:p text:style-name="P54">Rédaction cahier des charges pour 1 an par l<text:span text:style-name="T1">'IPSL</text:span>: dès que possible. <text:span text:style-name="T1">2011</text:span></text:p>
        </text:list-item>
        <text:list-item>
          <text:p text:style-name="P54">Qui seront les 4 personnes <text:span text:style-name="T1">IPSL</text:span> à 50%? : dès que possible. <text:span text:style-name="T1">2011</text:span></text:p>
        </text:list-item>
        <text:list-item>
          <text:p text:style-name="P54">Architec<text:change text:change-id="ct244063760"/>ture TGCC (version logiciels, fonctionnement des espaces, du HPSS....)</text:p>
          <text:list>
            <text:list-item>
              <text:p text:style-name="P54">Version logiciels sur toute machine <text:span text:style-name="T1">IPSL+CCRT</text:span> <text:span text:style-name="T1">Décembre 2011</text:span></text:p>
            </text:list-item>
            <text:list-item>
              <text:p text:style-name="P54">Définition des espaces STOREDIR non migrés<text:span text:style-name="T1"> IPSL+CCRT</text:span> J<text:span text:style-name="T1">anvier 2012.</text:span></text:p>
            </text:list-item>
          </text:list>
        </text:list-item>
        <text:list-item>
          <text:p text:style-name="P54">Commande ccc_pack() pour logguer les demandes de pack ; <text:span text:style-name="T1">CCRT Décembre 2011</text:span></text:p>
        </text:list-item>
        <text:list-item>
          <text:p text:style-name="P54">Premier mail aux utilisateurs CCRT par le <text:span text:style-name="T1">CCRT Décembre 2011</text:span></text:p>
          <text:list>
            <text:list-item>
              <text:p text:style-name="P54">Faites du Ménage et faites un Choix:</text:p>
              <text:list>
                <text:list-item>
                  <text:p text:style-name="P54">defaut = si pas de choix exprimé alors tar par défaut</text:p>
                </text:list-item>
                <text:list-item>
                  <text:p text:style-name="P54">ccc_archive = Tar CCRT avec géométrie utilisateurs</text:p>
                </text:list-item>
                <text:list-item>
                  <text:p text:style-name="P54">ccc_pack = Pack IPSL ; en mode Force=missing ou Force=tar</text:p>
                </text:list-item>
              </text:list>
            </text:list-item>
          </text:list>
        </text:list-item>
        <text:list-item>
          <text:p text:style-name="P54">L'utilisateur flag ses simulations:<text:span text:style-name="T1"> 2011 – Avril 2012</text:span></text:p>
          <text:list>
            <text:list-item>
              <text:p text:style-name="P54">rien (comportement par défaut)</text:p>
            </text:list-item>
            <text:list-item>
              <text:p text:style-name="P54">ccc_archive()</text:p>
            </text:list-item>
            <text:list-item>
              <text:p text:style-name="P54">ccc_pack()</text:p>
            </text:list-item>
          </text:list>
        </text:list-item>
        <text:list-item>
          <text:p text:style-name="P54">Login GENCI Curie : <text:span text:style-name="T1">10 janvier 2012</text:span></text:p>
        </text:list-item>
        <text:list-item>
          <text:p text:style-name="P54"><text:soft-page-break/>Définition des CARDs STOREDIR ; <text:span text:style-name="T1">IPSL : Décembre 2011 à Janvier 2012</text:span></text:p>
        </text:list-item>
        <text:list-item>
          <text:p text:style-name="P54">Développement des fonctions pack ; <text:span text:style-name="T1">IPSL : Janvier à Février 2012 dernier délais</text:span></text:p>
        </text:list-item>
        <text:list-item>
          <text:p text:style-name="P54">Deuxième mail aux utilisateurs CCRT par le <text:span text:style-name="T1">CCRT Janvier 2011</text:span></text:p>
        </text:list-item>
        <text:list-item>
          <text:p text:style-name="P54">Démarrage sous-traitance <text:span text:style-name="T1">Février 2012</text:span></text:p>
        </text:list-item>
        <text:list-item>
          <text:p text:style-name="P54">Chaîne opérationnelle SX9, Titane, sur STOREDIR, avec prototype de pack<text:span text:style-name="T1">. Mars 2012</text:span></text:p>
        </text:list-item>
        <text:list-item>
          <text:p text:style-name="P54">Lecture sur seul dmnfs : <text:span text:style-name="T1">Démarre Mai 2012 dernier délais.</text:span></text:p>
        </text:list-item>
        <text:list-item>
          <text:p text:style-name="P55">Début passage du pack : CCRT Mai 2012 dernier délais.</text:p>
        </text:list-item>
        <text:list-item>
          <text:p text:style-name="P54">Effacement TAMPON ; CCRT : à chaque nouveau <text:change-start text:change-id="ct243856048"/>dmnfs<text:change-end text:change-id="ct243856048"/></text:p>
        </text:list-item>
        <text:list-item>
          <text:p text:style-name="P54">opération pilote p86cmip5, p86ipsl.</text:p>
        </text:list-item>
        <text:list-item>
          <text:p text:style-name="P54">Bilan sous-traitance :<text:span text:style-name="T1"> Février 2013</text:span></text:p>
        </text:list-item>
      </text:list>
      <text:p text:style-name="P23"/>
      <text:list xml:id="list1023753977" text:continue-list="list1634033441" text:style-name="L5">
        <text:list-item>
          <text:list>
            <text:list-header>
              <text:p text:style-name="P43"/>
            </text:list-header>
          </text:list>
        </text:list-item>
      </text:list>
      <text:h text:style-name="P34" text:outline-level="1">Points clés vis à vis de la chaîne de production</text:h>
      <text:p text:style-name="Standard"><text:s/>* Porter la chaîne sur STOREDIR dès que possible!<text:change-start text:change-id="ct459977280"/></text:p>
      <text:p text:style-name="Standard"><text:tab/>Avec une procédure prototype pack qui passe une fois tous les post-traitements (TS, SE) réalisés<text:change-end text:change-id="ct459977280"/><text:change-start text:change-id="ct411626816"/>.<text:line-break/><text:tab/>Adapter les outils de post-traitements pour pouvoir utiliser les fichiers packés.<text:change-end text:change-id="ct411626816"/><text:change-start text:change-id="ct459903120"/><text:line-break/><text:tab/><text:tab/>create_ts, create_se, <text:change-end text:change-id="ct459903120"/></text:p>
      <text:p text:style-name="P22"><text:s/>* Réflechir à éliminer les sorties brutes si toute les TS existent</text:p>
      <text:p text:style-name="Standard"><text:span text:style-name="T3"><text:s/>* </text:span>Etendre un pack existant doit pouvoir se faire</text:p>
      <text:p text:style-name="Standard"><text:s/>* Option NO ARCHIVAGE dans la chaîne</text:p>
      <text:p text:style-name="Standard"><text:s text:c="4"/>* jamais sur STOREDIR mais sur workdir (sans PACK)</text:p>
      <text:p text:style-name="Standard"><text:s text:c="4"/>* ou sur STOREDIR mais pas migré sur bande car test</text:p>
      <text:p text:style-name="Standard"><text:s/>* Option NO PACK pour l'IDRIS et autre.</text:p>
      <text:p text:style-name="Standard"><text:s/>* Redéfinir les comportements PROD/DEVT/TEST, JobRunType, (NO)ARCHIVAGE</text:p>
      <text:p text:style-name="Standard"><text:s/>* Mécanisme de buffer (gestion espace tampon) plus performant dans libIGCM</text:p>
      <text:p text:style-name="Standard"><text:s/>* Bijection entre card et filesystems (DMNFS et STORE) IGCM_OUT</text:p>
      <text:p text:style-name="Standard"><text:s text:c="2"/>* IGCM_card_from_filesystem()</text:p>
      <text:p text:style-name="Standard"><text:s text:c="5"/>= config.card (from ScriptOutput if IGCM_OUT)</text:p>
      <text:p text:style-name="Standard"><text:s text:c="5"/>= config.card (from TSC Like if SORTIES_CPL_IPSL)</text:p>
      <text:p text:style-name="Standard"><text:s text:c="5"/>= comp.card (from ScriptOutput if IGCM_OUT)</text:p>
      <text:p text:style-name="Standard"><text:s text:c="5"/>= comp.card (from TSC Like if SORTIES_CPL_IPSL)</text:p>
      <text:p text:style-name="P2"><text:s text:c="5"/>= comp.post.card (from TSC if IGCM_OUT .OR. SORTIES_CPL_IPSL)</text:p>
      <text:p text:style-name="Standard"><text:s text:c="2"/>* IGCM_checkfilesystem_from_card()</text:p>
      <text:p text:style-name="Standard"><text:s text:c="5"/>= config.card (from ScriptOutput)</text:p>
      <text:p text:style-name="Standard"><text:s text:c="5"/>= comp.card (from ScriptOutput) </text:p>
      <text:p text:style-name="Standard"><text:s text:c="5"/>= comp.post.card (from TSC)</text:p>
      <text:p text:style-name="P23"/>
      <text:list xml:id="list438700601" text:continue-numbering="true" text:style-name="L5">
        <text:list-item>
          <text:list>
            <text:list-header>
              <text:p text:style-name="P43"/>
            </text:list-header>
          </text:list>
        </text:list-item>
      </text:list>
      <text:h text:style-name="P34" text:outline-level="1">Réfléxion IPSL à moyen terme : fin 2012</text:h>
      <text:p text:style-name="Standard">A demander aux composantes et à l'IO-server:</text:p>
      <text:p text:style-name="Standard">LMDZ:</text:p>
      <text:p text:style-name="Standard"><text:s/>* LMDZ l'intégration annuelle doit être possible.</text:p>
      <text:p text:style-name="Standard"><text:s text:c="3"/>* solution = implémentation des débuts de mois en fonction du calendrir<text:change text:change-id="ct459674880"/>r de calendar ioipsl</text:p>
      <text:p text:style-name="Standard"><text:s text:c="3"/>* solution = implémentation de l'IOSERVER</text:p>
      <text:p text:style-name="Standard"/>
      <text:p text:style-name="Standard">Général:</text:p>
      <text:p text:style-name="Standard"><text:s/>* Intégration annuelle = 1 fichier par an (blocage pour INCA au moins à cause du volume)</text:p>
      <text:p text:style-name="Standard"><text:s text:c="3"/>* solution = compression netCDF4! + facile</text:p>
      <text:p text:style-name="Standard"><text:s text:c="3"/>* solution = INCA redéfinie ses sorties et vérifie la cohérence avec ses besoins.</text:p>
      <text:p text:style-name="Standard"><text:s/>* Intégration annuelle = 1 fichier par an et 12 fichiers de 1 mois par an si nécessaire?</text:p>
      <text:p text:style-name="Standard"><text:soft-page-break/><text:s text:c="3"/>* solution = intégration IOSERVER + nouvelles fonctionnalit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ébastien Denvil</meta:initial-creator>
    <meta:creation-date>2011-11-21T14:36:07</meta:creation-date>
    <meta:generator>OpenOffice.org/3.1$Unix OpenOffice.org_project/310m19$Build-9420</meta:generator>
    <dc:date>2011-11-25T19:25:46</dc:date>
    <dc:creator>Marie-Alice Foujols</dc:creator>
    <meta:editing-duration>PT22H59M36S</meta:editing-duration>
    <meta:editing-cycles>414</meta:editing-cycles>
    <meta:document-statistic meta:table-count="2" meta:image-count="0" meta:object-count="0" meta:page-count="10" meta:paragraph-count="330" meta:word-count="3213" meta:character-count="20392"/>
  </office:meta>
</office:document-meta>
</file>